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kieppeleane te Ureter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4-00006672 voor een Omgevingsvergunning op de locatie Skieppeleane te Ureterp. De vergunning is verleend. Het besluit betreft:</text:p>
            <text:p text:style-name="common-al">plaatsen energieopslagsysteem Zonnepark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4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pril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4-000066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80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672</meta:user-defined>
    <meta:user-defined meta:name="DCTERMS.abstract">OWO</meta:user-defined>
    <dc:language>nl</dc:language>
    <meta:user-defined meta:name="DC.title">Kennisgeving besluit op aanvraag Omgevingsvergunning, Skieppeleane te Ureterp BOPA</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316</meta:user-defined>
    <meta:user-defined meta:name="OVERHEIDop.publicationIssue">108005</meta:user-defined>
    <meta:user-defined meta:name="OVERHEIDop.GmbID/DC.identifier">gmb-2026-108005</meta:user-defined>
    <meta:user-defined meta:name="OVERHEIDop.versieInformatie"/>
  </office:meta>
</office:document-meta>
</file>