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14, 3951BW Maarn, Leegstandswetvergunning voor de duur van 1 jaar (RX2026-00000505, 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oollaan 14, 3951BW Maarn, Leegstandswetvergunning voor de duur van 1 jaar (RX2026-00000505, 3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800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0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05</meta:user-defined>
    <meta:user-defined meta:name="DCTERMS.abstract">Schoollaan 14, 3951BW Maarn, Leegstandswetvergunning voor de duur van 1 jaar (RX2026-00000505, 3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14, 3951BW Maarn, Leegstandswetvergunning voor de duur van 1 jaar (RX2026-00000505, 3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8003</meta:user-defined>
    <meta:user-defined meta:name="OVERHEIDop.GmbID/DC.identifier">gmb-2026-108003</meta:user-defined>
    <meta:user-defined meta:name="OVERHEIDop.versieInformatie"/>
  </office:meta>
</office:document-meta>
</file>