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uindorpweg 42, 3951BG Maarn, Leegstandswetvergunning voor de duur van 1 jaar  (RX2026-00000514, 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uindorpweg 42, 3951BG Maarn, Leegstandswetvergunning voor de duur van 1 jaar  (RX2026-00000514, 4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800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00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00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514</meta:user-defined>
    <meta:user-defined meta:name="DCTERMS.abstract">Tuindorpweg 42, 3951BG Maarn, Leegstandswetvergunning voor de duur van 1 jaar  (RX2026-00000514, 4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uindorpweg 42, 3951BG Maarn, Leegstandswetvergunning voor de duur van 1 jaar  (RX2026-00000514, 4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8002</meta:user-defined>
    <meta:user-defined meta:name="OVERHEIDop.GmbID/DC.identifier">gmb-2026-108002</meta:user-defined>
    <meta:user-defined meta:name="OVERHEIDop.versieInformatie"/>
  </office:meta>
</office:document-meta>
</file>