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9, 3951BV Maarn, Leegstandswetvergunning voor de duur van 1 jaar (RX2026-00000515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9, 3951BV Maarn, Leegstandswetvergunning voor de duur van 1 jaar (RX2026-00000515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80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15</meta:user-defined>
    <meta:user-defined meta:name="DCTERMS.abstract">Schoollaan 19, 3951BV Maarn, Leegstandswetvergunning voor de duur van 1 jaar (RX2026-00000515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9, 3951BV Maarn, Leegstandswetvergunning voor de duur van 1 jaar (RX2026-00000515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8001</meta:user-defined>
    <meta:user-defined meta:name="OVERHEIDop.GmbID/DC.identifier">gmb-2026-108001</meta:user-defined>
    <meta:user-defined meta:name="OVERHEIDop.versieInformatie"/>
  </office:meta>
</office:document-meta>
</file>