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ornse Gat, Leersumsestraatweg 9a, 3941ML Doorn, Evenementenvergunning Second Tent Event op 12 april 2026 van 09:00 uur tot 17:00 uur (RX2026-00000054,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oornse Gat, Leersumsestraatweg 9a, 3941ML Doorn, Evenementenvergunning Second Tent Event op 12 april 2026 van 09:00 uur tot 17:00 uur (RX2026-00000054, 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0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054</meta:user-defined>
    <meta:user-defined meta:name="DCTERMS.abstract">Doornse Gat, Leersumsestraatweg 9a, 3941ML Doorn, Evenementenvergunning Second Tent Event op 12 april 2026 van 09:00 uur tot 17:00 uur (RX2026-00000054, 5 maart 2026)</meta:user-defined>
    <dc:language>nl</dc:language>
    <meta:user-defined meta:name="OVERHEIDop.locatietype/OVERHEIDop.gebiedsmarkering">Punt</meta:user-defined>
    <meta:user-defined meta:name="DC.title">Gemeente Utrechtse Heuvelrug, verleende vergunning APV/Bijzondere wetten - Doornse Gat, Leersumsestraatweg 9a, 3941ML Doorn, Evenementenvergunning Second Tent Event op 12 april 2026 van 09:00 uur tot 17:00 uur (RX2026-00000054, 5 maart 2026)</meta:user-defined>
    <meta:user-defined meta:name="DCTERMS.W3CDTF/DCTERMS.available">2026-03-09</meta:user-defined>
    <meta:user-defined meta:name="DCTERMS.W3CDTF/OVERHEIDop.jaargang">2026</meta:user-defined>
    <meta:user-defined meta:name="OVERHEIDop.publicationIssue">108000</meta:user-defined>
    <meta:user-defined meta:name="OVERHEIDop.GmbID/DC.identifier">gmb-2026-108000</meta:user-defined>
    <meta:user-defined meta:name="OVERHEIDop.versieInformatie"/>
  </office:meta>
</office:document-meta>
</file>