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6, 3956BW Leersum, Exploitatievergunning (RX2026-00000518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6, 3956BW Leersum, Exploitatievergunning (RX2026-00000518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518</meta:user-defined>
    <meta:user-defined meta:name="DCTERMS.abstract">Kerkplein 6, 3956BW Leersum, Exploitatievergunning (RX2026-00000518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6, 3956BW Leersum, Exploitatievergunning (RX2026-00000518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7</meta:user-defined>
    <meta:user-defined meta:name="OVERHEIDop.GmbID/DC.identifier">gmb-2026-107997</meta:user-defined>
    <meta:user-defined meta:name="OVERHEIDop.versieInformatie"/>
  </office:meta>
</office:document-meta>
</file>