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 6, 3956BW Leersum, Art. 3 Alcoholwetvergunning (RX2026-00000519, 4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 6, 3956BW Leersum, Art. 3 Alcoholwetvergunning (RX2026-00000519, 4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799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9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9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519</meta:user-defined>
    <meta:user-defined meta:name="DCTERMS.abstract">Kerkplein 6, 3956BW Leersum, Art. 3 Alcoholwetvergunning (RX2026-00000519, 4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 6, 3956BW Leersum, Art. 3 Alcoholwetvergunning (RX2026-00000519, 4 maart 2026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96</meta:user-defined>
    <meta:user-defined meta:name="OVERHEIDop.GmbID/DC.identifier">gmb-2026-107996</meta:user-defined>
    <meta:user-defined meta:name="OVERHEIDop.versieInformatie"/>
  </office:meta>
</office:document-meta>
</file>