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6, 3956BW Leersum, Wijziging leidinggevende alcoholwetvergunning (RX2026-00000520, 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6, 3956BW Leersum, Wijziging leidinggevende alcoholwetvergunning (RX2026-00000520, 4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99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20</meta:user-defined>
    <meta:user-defined meta:name="DCTERMS.abstract">Kerkplein 6, 3956BW Leersum, Wijziging leidinggevende alcoholwetvergunning (RX2026-00000520, 4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6, 3956BW Leersum, Wijziging leidinggevende alcoholwetvergunning (RX2026-00000520, 4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95</meta:user-defined>
    <meta:user-defined meta:name="OVERHEIDop.GmbID/DC.identifier">gmb-2026-107995</meta:user-defined>
    <meta:user-defined meta:name="OVERHEIDop.versieInformatie"/>
  </office:meta>
</office:document-meta>
</file>