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6c, 3941ZX Doorn, Evenementenvergunning Reünie Revius Lyceum 75 jaar op 6 juni (RX2026-00000523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6c, 3941ZX Doorn, Evenementenvergunning Reünie Revius Lyceum 75 jaar op 6 juni (RX2026-00000523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523</meta:user-defined>
    <meta:user-defined meta:name="DCTERMS.abstract">Driebergsestraatweg 6c, 3941ZX Doorn, Evenementenvergunning Reünie Revius Lyceum 75 jaar op 6 juni (RX2026-00000523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6c, 3941ZX Doorn, Evenementenvergunning Reünie Revius Lyceum 75 jaar op 6 juni (RX2026-00000523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4</meta:user-defined>
    <meta:user-defined meta:name="OVERHEIDop.GmbID/DC.identifier">gmb-2026-107994</meta:user-defined>
    <meta:user-defined meta:name="OVERHEIDop.versieInformatie"/>
  </office:meta>
</office:document-meta>
</file>