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ebergsestraatweg 6c, 3941ZX Doorn, Ontheffing art. 35 Alcoholwet tijdens Reünie Revius Lyceum 75 jaar op 6 juni (RX2026-00000526, 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riebergsestraatweg 6c, 3941ZX Doorn, Ontheffing art. 35 Alcoholwet tijdens Reünie Revius Lyceum 75 jaar op 6 juni (RX2026-00000526, 4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99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526</meta:user-defined>
    <meta:user-defined meta:name="DCTERMS.abstract">Driebergsestraatweg 6c, 3941ZX Doorn, Ontheffing art. 35 Alcoholwet tijdens Reünie Revius Lyceum 75 jaar op 6 juni (RX2026-00000526, 4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riebergsestraatweg 6c, 3941ZX Doorn, Ontheffing art. 35 Alcoholwet tijdens Reünie Revius Lyceum 75 jaar op 6 juni (RX2026-00000526, 4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93</meta:user-defined>
    <meta:user-defined meta:name="OVERHEIDop.GmbID/DC.identifier">gmb-2026-107993</meta:user-defined>
    <meta:user-defined meta:name="OVERHEIDop.versieInformatie"/>
  </office:meta>
</office:document-meta>
</file>