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6c, 3941ZX Doorn, Ontheffing geluid Reünie Revius Lyceum op  6 juni van 21:00 uur tot 01:00 uur (RX2026-00000524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riebergsestraatweg 6c, 3941ZX Doorn, Ontheffing geluid Reünie Revius Lyceum op  6 juni van 21:00 uur tot 01:00 uur (RX2026-00000524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9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24</meta:user-defined>
    <meta:user-defined meta:name="DCTERMS.abstract">Driebergsestraatweg 6c, 3941ZX Doorn, Ontheffing geluid Reünie Revius Lyceum op  6 juni van 21:00 uur tot 01:00 uur (RX2026-00000524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ebergsestraatweg 6c, 3941ZX Doorn, Ontheffing geluid Reünie Revius Lyceum op  6 juni van 21:00 uur tot 01:00 uur (RX2026-00000524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92</meta:user-defined>
    <meta:user-defined meta:name="OVERHEIDop.GmbID/DC.identifier">gmb-2026-107992</meta:user-defined>
    <meta:user-defined meta:name="OVERHEIDop.versieInformatie"/>
  </office:meta>
</office:document-meta>
</file>