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b, 3941MC Doorn, Evenementenvergunning jubileumfeest DEV-Doorn 100 jaar op 6 juni (RX2026-00000531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b, 3941MC Doorn, Evenementenvergunning jubileumfeest DEV-Doorn 100 jaar op 6 juni (RX2026-00000531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9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531</meta:user-defined>
    <meta:user-defined meta:name="DCTERMS.abstract">Buurtweg 3b, 3941MC Doorn, Evenementenvergunning jubileumfeest DEV-Doorn 100 jaar op 6 juni (RX2026-00000531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b, 3941MC Doorn, Evenementenvergunning jubileumfeest DEV-Doorn 100 jaar op 6 juni (RX2026-00000531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91</meta:user-defined>
    <meta:user-defined meta:name="OVERHEIDop.GmbID/DC.identifier">gmb-2026-107991</meta:user-defined>
    <meta:user-defined meta:name="OVERHEIDop.versieInformatie"/>
  </office:meta>
</office:document-meta>
</file>