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b, 3941MC Doorn, Ontheffing geluid jubileumfeest DEV-Doorn op 6 juni van 18:00 uur tot 01:00 uur (RX2026-00000532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urtweg 3b, 3941MC Doorn, Ontheffing geluid jubileumfeest DEV-Doorn op 6 juni van 18:00 uur tot 01:00 uur (RX2026-00000532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32</meta:user-defined>
    <meta:user-defined meta:name="DCTERMS.abstract">Buurtweg 3b, 3941MC Doorn, Ontheffing geluid jubileumfeest DEV-Doorn op 6 juni van 18:00 uur tot 01:00 uur (RX2026-00000532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b, 3941MC Doorn, Ontheffing geluid jubileumfeest DEV-Doorn op 6 juni van 18:00 uur tot 01:00 uur (RX2026-00000532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0</meta:user-defined>
    <meta:user-defined meta:name="OVERHEIDop.GmbID/DC.identifier">gmb-2026-107990</meta:user-defined>
    <meta:user-defined meta:name="OVERHEIDop.versieInformatie"/>
  </office:meta>
</office:document-meta>
</file>