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37490fd-8587-491f-a96f-4aea593bab42.png" manifest:media-type="image/x-eps"/>
  <manifest:file-entry manifest:full-path="Pictures/Afbeelding1i29835fae-fe21-46ef-837f-5bde47086a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 opladen elektrische motorvoertuigen Saskia van Uylenburgweg</text:p>
      <text:section text:name="regeling_id1-3-2" text:style-name="regeling">
        <text:section text:name="aanhef_id1-3-2-1" text:style-name="aanhef">
          <text:section text:name="afkondiging_id1-3-2-1-1" text:style-name="afkondiging">
            <text:p text:style-name="afkondiging_top"/>
            <text:p text:style-name="al">Zaaknummer: Z26-004091</text:p>
            <text:p text:style-name="al">Burgemeester en wethouders van Amstelveen besluiten de locatie te wijzigen van de gereserveerde parkeerplaatsen voor het opladen van elektrische motorvoertuigen, zoals vastgesteld in het besluit van 11 december 2023 (zaaknummer Z23-106982), gelegen aan de Saskia van Uylenburgweg. De huidige locatie van de gereserveerde parkeerplaatsen zijn weergegeven op de in dit besluit opgenomen tekening PAB-PV-2023-299. De openbare laadpaal is nog niet geplaatst waardoor in de praktijk niets veranderd. De nieuwe locatie van de gereserveerde parkeerplaatsen voor het opladen van elektrische motorvoertuigen zijn weergegeven op de in dit besluit opgenomen tekening PAB-PV-2026-04.</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0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11 december 2023 (Z23-106982) zijn er twee parkeerplaatsen voor het opladen van elektrische motorvoertuigen aangewezen aan de Saskia van Uylenburgweg. Door technische complicaties kan de netbeheerder de laadpaal niet op de huidige locatie plaatsen. De laadpaal wordt samen met de gereserveerde parkeerplaats voor het opladen van elektrische motorvoertuigen verplaatst naar een andere locatie aan de Saskia van Uylenburgweg. De nieuwe locatie van de gereserveerde parkeerplaats voor het opladen van elektrische motorvoertuigen is weergegeven op de in dit besluit opgenomen tekening PAB-PV-2026-04. </text:p>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askia van Uylenburgweg ligt binnen de bebouwde kom en is in beheer bij de gemeente Amstelveen.</text:p>
            <text:p text:style-name="tussenkopcur">Tekeningen</text:p>
            <text:p text:style-name="common-al">
            <draw:frame><draw:text-box><text:section text:name="plaatje_id1-3-2-2-1-24-1" text:style-name="plaatje">
              <text:p text:style-name="illustratie_id1-3-2-2-1-24-1-1"><draw:frame draw:style-name="illustratie_id1-3-2-2-1-24-1-1" text:anchor-type="paragraph" svg:width="153mm" svg:height="198.99622641509433mm"><draw:image xlink:href="Pictures/Afbeelding5ib37490fd-8587-491f-a96f-4aea593bab42.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198.99622641509433mm"><draw:image xlink:href="Pictures/Afbeelding1i29835fae-fe21-46ef-837f-5bde47086add.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2 jan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9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en voor het opladen van elektrische motorvoertuigen - Saskia van Uylenbu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ing parkeerplaats opladen elektrische motorvoertuigen Saskia van Uylenburgweg</meta:user-defined>
    <meta:user-defined meta:name="DCTERMS.W3CDTF/DCTERMS.available">2026-01-12</meta:user-defined>
    <meta:user-defined meta:name="DCTERMS.W3CDTF/OVERHEIDop.jaargang">2026</meta:user-defined>
    <meta:user-defined meta:name="OVERHEIDop.publicationIssue">10799</meta:user-defined>
    <meta:user-defined meta:name="OVERHEIDop.GmbID/DC.identifier">gmb-2026-10799</meta:user-defined>
    <meta:user-defined meta:name="OVERHEIDop.versieInformatie"/>
  </office:meta>
</office:document-meta>
</file>