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73, 3971GC Driebergen-Rijsenburg, Ontheffing plaatsen voorwerpen i.v.m. dakonderhoud op 11 mei  (RX2026-00000527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73, 3971GC Driebergen-Rijsenburg, Ontheffing plaatsen voorwerpen i.v.m. dakonderhoud op 11 mei  (RX2026-00000527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8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27</meta:user-defined>
    <meta:user-defined meta:name="DCTERMS.abstract">Traaij 73, 3971GC Driebergen-Rijsenburg, Ontheffing plaatsen voorwerpen i.v.m. dakonderhoud op 11 mei  (RX2026-00000527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73, 3971GC Driebergen-Rijsenburg, Ontheffing plaatsen voorwerpen i.v.m. dakonderhoud op 11 mei  (RX2026-00000527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89</meta:user-defined>
    <meta:user-defined meta:name="OVERHEIDop.GmbID/DC.identifier">gmb-2026-107989</meta:user-defined>
    <meta:user-defined meta:name="OVERHEIDop.versieInformatie"/>
  </office:meta>
</office:document-meta>
</file>