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emeentegrond ter hoogte van Drift 86, 3941DD Doorn, Ontheffing plaatsen voorwerpen voor de periode van 12 maart t/m 1 mei  (RX2026-00000529, 4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Gemeentegrond ter hoogte van Drift 86, 3941DD Doorn, Ontheffing plaatsen voorwerpen voor de periode van 12 maart t/m 1 mei  (RX2026-00000529, 4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798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8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29</meta:user-defined>
    <meta:user-defined meta:name="DCTERMS.abstract">Gemeentegrond ter hoogte van Drift 86, 3941DD Doorn, Ontheffing plaatsen voorwerpen voor de periode van 12 maart t/m 1 mei  (RX2026-00000529, 4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emeentegrond ter hoogte van Drift 86, 3941DD Doorn, Ontheffing plaatsen voorwerpen voor de periode van 12 maart t/m 1 mei  (RX2026-00000529, 4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88</meta:user-defined>
    <meta:user-defined meta:name="OVERHEIDop.GmbID/DC.identifier">gmb-2026-107988</meta:user-defined>
    <meta:user-defined meta:name="OVERHEIDop.versieInformatie"/>
  </office:meta>
</office:document-meta>
</file>