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Ontheffing artikel 35 alcoholwet tijdens Lentefeest op 30 mei 2026 (RX2026-00000541, 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Ontheffing artikel 35 alcoholwet tijdens Lentefeest op 30 mei 2026 (RX2026-00000541, 5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8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541</meta:user-defined>
    <meta:user-defined meta:name="DCTERMS.abstract">Kerkplein, Leersum, Ontheffing artikel 35 alcoholwet tijdens Lentefeest op 30 mei 2026 (RX2026-00000541, 5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Ontheffing artikel 35 alcoholwet tijdens Lentefeest op 30 mei 2026 (RX2026-00000541, 5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87</meta:user-defined>
    <meta:user-defined meta:name="OVERHEIDop.GmbID/DC.identifier">gmb-2026-107987</meta:user-defined>
    <meta:user-defined meta:name="OVERHEIDop.versieInformatie"/>
  </office:meta>
</office:document-meta>
</file>