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eminarieterrein, Driebergen-Rijsenburg, Melding gebruik maken 5-jarige evenementenvergunning Avondvierdaagse Driebergen van 18 t/m 21 mei (RX2026-00000547, 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eminarieterrein, Driebergen-Rijsenburg, Melding gebruik maken 5-jarige evenementenvergunning Avondvierdaagse Driebergen van 18 t/m 21 mei (RX2026-00000547, 5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8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547</meta:user-defined>
    <meta:user-defined meta:name="DCTERMS.abstract">Seminarieterrein, Driebergen-Rijsenburg, Melding gebruik maken 5-jarige evenementenvergunning Avondvierdaagse Driebergen van 18 t/m 21 mei (RX2026-00000547, 5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eminarieterrein, Driebergen-Rijsenburg, Melding gebruik maken 5-jarige evenementenvergunning Avondvierdaagse Driebergen van 18 t/m 21 mei (RX2026-00000547, 5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86</meta:user-defined>
    <meta:user-defined meta:name="OVERHEIDop.GmbID/DC.identifier">gmb-2026-107986</meta:user-defined>
    <meta:user-defined meta:name="OVERHEIDop.versieInformatie"/>
  </office:meta>
</office:document-meta>
</file>