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KD Driebergen-Rijsenburg, Ontheffing schenktijden op 28 maart (RX2026-00000548, 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1, 3972KD Driebergen-Rijsenburg, Ontheffing schenktijden op 28 maart (RX2026-00000548, 5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8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8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8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48</meta:user-defined>
    <meta:user-defined meta:name="DCTERMS.abstract">de Woerd 1, 3972KD Driebergen-Rijsenburg, Ontheffing schenktijden op 28 maart (RX2026-00000548, 5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KD Driebergen-Rijsenburg, Ontheffing schenktijden op 28 maart (RX2026-00000548, 5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85</meta:user-defined>
    <meta:user-defined meta:name="OVERHEIDop.GmbID/DC.identifier">gmb-2026-107985</meta:user-defined>
    <meta:user-defined meta:name="OVERHEIDop.versieInformatie"/>
  </office:meta>
</office:document-meta>
</file>