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een boom (Aziëweg kruising Westergo)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5-03-2026 een besluit verzonden op de aanvraag met zaaknummer 2026-030184 voor het kappen van een boom (Aziëweg kruising Westergo)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7972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7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972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30184</meta:user-defined>
    <meta:user-defined meta:name="DCTERMS.abstract">het kappen van een boom (Aziëweg kruising Westergo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een boom (Aziëweg kruising Westergo) te Zoetermeer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972</meta:user-defined>
    <meta:user-defined meta:name="OVERHEIDop.GmbID/DC.identifier">gmb-2026-107972</meta:user-defined>
    <meta:user-defined meta:name="OVERHEIDop.versieInformatie"/>
  </office:meta>
</office:document-meta>
</file>