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Amerikaweg bij Canadalaan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3-2026 een besluit verzonden op de aanvraag met zaaknummer 2026-030185 voor het kappen van een boom (Amerikaweg bij Canadalaan)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9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0185</meta:user-defined>
    <meta:user-defined meta:name="DCTERMS.abstract">het kappen van een boom (Amerikaweg bij Canada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(Amerikaweg bij Canadalaan) Zoeter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71</meta:user-defined>
    <meta:user-defined meta:name="OVERHEIDop.GmbID/DC.identifier">gmb-2026-107971</meta:user-defined>
    <meta:user-defined meta:name="OVERHEIDop.versieInformatie"/>
  </office:meta>
</office:document-meta>
</file>