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isschopstraat 24a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Bisschopstraat 24a, 8325BC Vollenhov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23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3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3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796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isschopstraat 24a Vollenhov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69</meta:user-defined>
    <meta:user-defined meta:name="OVERHEIDop.GmbID/DC.identifier">gmb-2026-107969</meta:user-defined>
    <meta:user-defined meta:name="OVERHEIDop.versieInformatie"/>
  </office:meta>
</office:document-meta>
</file>