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lataanlaan 8, 5553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1-2026 een besluit genomen op de aanvraag voor een omgevingsvergunning met zaaknummer <text:span text:style-name="nadrukvet">425699</text:span>.</text:p>
            <text:p text:style-name="common-al">De zaak betreft locatie Plataanlaan 8 5553CE Valkenswaard en heeft de omschrijving "kappen boom, 1 Eik en 1 Beuk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09-01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79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25699</meta:user-defined>
    <meta:user-defined meta:name="DCTERMS.abstract">kappen boom, 1 Eik en 1 Beuk, Plataanlaan 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Plataanlaan 8, 5553CE Valkenswaard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796</meta:user-defined>
    <meta:user-defined meta:name="OVERHEIDop.GmbID/DC.identifier">gmb-2026-10796</meta:user-defined>
    <meta:user-defined meta:name="OVERHEIDop.versieInformatie"/>
  </office:meta>
</office:document-meta>
</file>