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ogkarspelstraat 125, 2547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phogen en vervangen van 2 Ziggo straatkasten, Hoogkarspelstraat ter hoogte van huisnummer 125.10-12-2025 t/m 27-02-2026 / Projectnummer: wow 615655 op de locatie Hoogkarspelstraat 125, 2547 LL 's-Gravenhage </text:p>
            <text:p text:style-name="common-al">
            
          </text:p>
            <text:p text:style-name="common-al">Ons kenmerk: VTH2026-4954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karspelstraat 125, 2547 LL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Geachte [geanonimiseerd],</text:p>
            <text:p text:style-name="common-al">
            
          </text:p>
            <text:p text:style-name="common-al">Op 19 november 2025 hebben wij uw aanvraag met projectnummer wow 615665 ontvangen, voor het ophogen en vervangen van twee Ziggo straatkasten op de locatie Hoogkarspelstraat ter hoogte van huisnummer 125 in Den Haag. De aanvraag is ingediend voor de periode van 25 december 2025 tot en met 27 februari 2026. </text:p>
            <text:p text:style-name="common-al">
            
          </text:p>
            <text:p text:style-name="common-al">Wijziging uitvoeringsperiode</text:p>
            <text:p text:style-name="common-al">Op 13 januari 2026 heeft [geanonimiseerd] , namens ‘[geanonimiseerd]’, per mail verzocht om de uitvoeringsperiode te wijzigen naar 23 maart 2026 tot 22 mei 2026. </text:p>
            <text:p text:style-name="common-al">
            
          </text:p>
            <text:p text:style-name="common-al">Ons besluit: u krijgt toestemming voor het ophogen en vervangen van 2 Ziggo straatkasten.</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 </text:p>
            <text:p text:style-name="common-al">
            
          </text:p>
            <text:p text:style-name="common-al">•	Locatie: Hoogkarspelstraat 125.  </text:p>
            <text:p text:style-name="common-al">•	Geldig van 23 maart 2026 tot 22 me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5 februari 2026 voor advies voorgelegd aan: </text:p>
            <text:p text:style-name="common-al">
            
          </text:p>
            <text:p text:style-name="common-al">De Wegbeheerder van het stadsdeel Escamp </text:p>
            <text:p text:style-name="common-al">In het advies van 17 februari 2026 adviseert de wegbeheerder akkoord onder voorwaarden over het ophogen en vervangen van twee Ziggo straatkasten op de locatie Hoogkarspelstraat ter hoogte van huisnummer 125 in Den Haag, vanuit het oogpunt van hinder voor de omgeving en/of een inbreuk op het doelmatig onderhoud en beheer van de weg.</text:p>
            <text:p text:style-name="common-al">
            
          </text:p>
            <text:p text:style-name="common-al">Advies wegbeheerder wijzing uitvoeringsdatum</text:p>
            <text:p text:style-name="common-al">Op 26 februari 2026 heeft de wegbeheerder aangegeven akkoord te zijn met de ingediende</text:p>
            <text:p text:style-name="common-al">wijzigingsverzoek onder de gestelde voorwaarde.</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 </text:p>
            <text:p text:style-name="common-al">•	Werkzaamheden mogen geen invloed hebben op de rijweg en fietspad (bereikbaarheid).</text:p>
            <text:p text:style-name="common-al">•	Extra aandacht voor het verdichten van de ondergrond en het terugbrengen van de bestrating. </text:p>
            <text:p text:style-name="common-al">•	Voetgangers faciliteren door middel van bebording en loopbruggen! </text:p>
            <text:p text:style-name="common-al">•	Overlast voor de weggebruiker minimaal houden. • </text:p>
            <text:p text:style-name="common-al">•	Orac`s (vuilverzameling) bereikbaar houden, zie https://www.denhaag.nl/nl/afval/huisvuilkalender.htm en voor de werkzaamheden starten eerst afstemmen met milieubeheerderssdkescamp@denhaag.nl en de HMS zodat de containers geleegd kunnen worden tijdens de werkzaamheden.</text:p>
            <text:p text:style-name="common-al">•	Speciale elementenverharding (gedenkstenen) met zorg behandelen en terug-straten, zie https://map.stolpersteine.app/nl/den-haag/locaties voor locaties. </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beheerder.</text:p>
            <text:p text:style-name="common-al">•	Zie aanvullende voorwaarden en APV https://www.denhaag.nl/nl/vergunningen-en ontheffingen/instemmingsbesluit-wegopbrekingen-aanvragen/#voorwaa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Gelet op artikel 37 Besluit administratieve bepalingen inzake het wegverkeer (hierna BABW) dient er, wanneer de feitelijke werkzaamheden langer duren dan 4 maanden op dezelfde locatie, een tijdelijk verkeersbesluit te worden aangevraagd.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95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542</meta:user-defined>
    <meta:user-defined meta:name="DCTERMS.abstract">Ophogen en vervangen van 2 Ziggo straatkasten, Hoogkarspelstraat ter hoogte van huisnummer 125.10-12-2025 t/m 27-02-2026 / Projectnummer: wow 615655</meta:user-defined>
    <dc:language>nl</dc:language>
    <meta:user-defined meta:name="OVERHEIDop.locatietype/OVERHEIDop.gebiedsmarkering">Punt</meta:user-defined>
    <meta:user-defined meta:name="DC.title">APV Vergunning - Besluiten, Hoogkarspelstraat 125, 2547 LL 's-Gravenhage</meta:user-defined>
    <meta:user-defined meta:name="DCTERMS.W3CDTF/DCTERMS.available">2026-03-09</meta:user-defined>
    <meta:user-defined meta:name="DCTERMS.W3CDTF/OVERHEIDop.jaargang">2026</meta:user-defined>
    <meta:user-defined meta:name="OVERHEIDop.publicationIssue">107956</meta:user-defined>
    <meta:user-defined meta:name="OVERHEIDop.GmbID/DC.identifier">gmb-2026-107956</meta:user-defined>
    <meta:user-defined meta:name="OVERHEIDop.versieInformatie"/>
  </office:meta>
</office:document-meta>
</file>