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keuken met berging ter vervanging van de bestaande bergruimte, Alexanderplein 1 7711JX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Alexanderplein 1 7711JX Nieuwleusen</text:p>
            <text:p text:style-name="common-al">
            <text:span text:style-name="nadrukvet">Zaakomschrijving:</text:span> het bouwen van een bijkeuken met berging ter vervanging van de bestaande bergruimte</text:p>
            <text:p text:style-name="common-al">
            <text:span text:style-name="nadrukvet">Zaaknummer:</text:span> Z/26/78900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890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890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795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89000</meta:user-defined>
    <meta:user-defined meta:name="DCTERMS.abstract">het bouwen van een bijkeuken met berging ter vervanging van de bestaande bergrui</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ijkeuken met berging ter vervanging van de bestaande bergruimte, Alexanderplein 1 7711JX Nieuwleusen</meta:user-defined>
    <meta:user-defined meta:name="DCTERMS.W3CDTF/DCTERMS.available">2026-03-10</meta:user-defined>
    <meta:user-defined meta:name="DCTERMS.W3CDTF/OVERHEIDop.jaargang">2026</meta:user-defined>
    <meta:user-defined meta:name="OVERHEIDop.publicationIssue">107955</meta:user-defined>
    <meta:user-defined meta:name="OVERHEIDop.GmbID/DC.identifier">gmb-2026-107955</meta:user-defined>
    <meta:user-defined meta:name="OVERHEIDop.versieInformatie"/>
  </office:meta>
</office:document-meta>
</file>