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uitgebreide procedure voor het realiseren van 24 appartementen, 24 bergingen en het gebruiken van een bestaande bedrijfsgebouw voor stille opslag op het perceel Grosthuizen 54 te Avenh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Burgemeester en wethouders van de gemeente Koggenland maken bekend dat zij een omgevingsvergunning uitgebreide procedure hebben verleend voor het realiseren van 24 appartementen, 24 bergingen en het gebruiken van een bestaande bedrijfsgebouw voor stille opslag op het perceel Grosthuizen 54 te Avenhorn met een zogenoemde Buitenplanse Omgevingsplan Activiteit (BOPA). Voorafgaand heeft een ontwerpbesluit omgevingsvergunning gedurende zes weken ter inzage gelegen. Gedurende de periode van ter inzagelegging zijn zienswijzen ingediend. Deze zienswijzen zijn beantwoord in een ‘Nota beantwoording zienswijzen’ en onderdeel van de verleende vergunning. </text:p>
            <text:p text:style-name="al">
            <text:span text:style-name="nadrukvet">Ter inzage </text:span>
          </text:p>
            <text:p text:style-name="al">De verleende omgevingsvergunning met de bijbehorende stukken liggen vanaf 10 maart 2026 gedurende 6 weken ter inzage. De stukken zijn in te zien in de publiekshal van de gemeente Koggenland. De publiekshal is geopend op maandag en donderdag van 9:00 uur tot 19:00 uur, op dinsdag en donderdag van 9:00 uur tot 16:30 uur en op vrijdag van 9:00 uur tot 12:00 uur. Wij kunnen u de stukken tevens digitaal toesturen door ons een email te sturen naar emailadres bouwenenmilieu@koggenland.nl. </text:p>
            <text:p text:style-name="al">
            <text:span text:style-name="nadrukvet">Beroep</text:span>
          </text:p>
            <text:p text:style-name="al">Bent u het niet eens met dit besluit? Vanaf 10 maart 2026 kan door een belanghebbenden gedurende 6 weken beroep worden aangetekend bij de Rechtbank Noord-Holland. Het beroepschrift stuurt u aan de Rechtbank Noord-Holland, Postbus 1621, 2003 BR Haarlem. Eisen waaraan een beroepschrift moet voldoen In het beroepschrift moet in ieder geval staan: </text:p>
            <text:p text:style-name="al">• uw naam en adres; </text:p>
            <text:p text:style-name="al">• de verzenddatum van uw beroep; </text:p>
            <text:p text:style-name="al">• het besluit waartegen u beroep aantekent; </text:p>
            <text:p text:style-name="al">• de reden van uw beroep; </text:p>
            <text:p text:style-name="al">• de datum en ondertekening. </text:p>
            <text:p text:style-name="al"/>
            <text:p text:style-name="al">
            <text:span text:style-name="nadrukvet">Voorlopige voorziening </text:span>
          </text:p>
            <text:p text:style-name="al">Het besluit blijft van kracht, ook als daartegen beroep is ingediend. Wilt u dat het besluit wordt geschorst of dat de rechter een voorlopige voorziening treft, dan kunt u daartoe een verzoek doen aan de Rechtbank Noord-Holland, Postbus 1621, 2003 BR Haarlem. U kunt uw verzoekschrift ook digitaal indienen via http://loket.rechtspraak.nl/bestuursrecht. Indien u hiertoe over gaat, moet u een kopie van deze brief en een kopie van uw beroepschrift bijvoegen. Zo’n verzoek kunt u alleen doen als u bezwaar heeft gemaakt. Aan de rechtbank moet u een griffierecht betalen. Voor de hoogte van het griffierecht verwijzen wij u naar www.rechtspraak.nl. </text:p>
            <text:p text:style-name="al">
            <text:span text:style-name="nadrukvet">Wijze van indienen </text:span>
          </text:p>
            <text:p text:style-name="al">U kunt het beroepschrift en/of het verzoek voorlopige voorziening op twee manier indienen: • Digitaal via http://loket.rechtspraak.nl/bestuursrecht. U moet daarvoor wel beschikken over een elektronische handtekening (DigiD). U kunt op de genoemde site kijken voor de precieze voorwaarden. • Per post. Het beroepschrift en/of voorlopige voorziening moet in tweevoud worden ingediend bij de Rechtbank Noord-Holland, afdeling bestuursrecht, Postbus 1621, 2003 BR Haarlem.</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795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5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5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Bekendmaking VERLEENDE OMGEVINGSVERGUNNING uitgebreide procedure voor het realiseren van 24 appartementen, 24 bergingen en het gebruiken van een bestaande bedrijfsgebouw voor stille opslag op het perceel Grosthuizen 54 te Avenhorn.</meta:user-defined>
    <meta:user-defined meta:name="DCTERMS.W3CDTF/DCTERMS.available">2026-03-09</meta:user-defined>
    <meta:user-defined meta:name="DCTERMS.W3CDTF/OVERHEIDop.jaargang">2026</meta:user-defined>
    <meta:user-defined meta:name="OVERHEIDop.publicationIssue">107953</meta:user-defined>
    <meta:user-defined meta:name="OVERHEIDop.GmbID/DC.identifier">gmb-2026-107953</meta:user-defined>
    <meta:user-defined meta:name="OVERHEIDop.versieInformatie"/>
  </office:meta>
</office:document-meta>
</file>