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khuisduintjes 4, 1865 BS Bergen aan Zee, het plaatsen van een rookgasafvoer, verzenddatum 5 maart 2026 (Z2025-00009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9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7</meta:user-defined>
    <meta:user-defined meta:name="DCTERMS.abstract">Bakhuisduintjes 4, 1865 BS Bergen aan Zee, het plaatsen van een rookgasafvoer, verzenddatum 5 maart 2026 (Z2025-00009487)</meta:user-defined>
    <dc:language>nl</dc:language>
    <meta:user-defined meta:name="OVERHEIDop.locatietype/OVERHEIDop.gebiedsmarkering">Vlak</meta:user-defined>
    <meta:user-defined meta:name="DC.title">Gemeente Bergen, aanvraag omgevingsvergunning (regulier) verleend, Bakhuisduintjes 4, 1865 BS Bergen aan Zee, het plaatsen van een rookgasafvoer, verzenddatum 5 maart 2026 (Z2025-00009487)</meta:user-defined>
    <meta:user-defined meta:name="DCTERMS.W3CDTF/DCTERMS.available">2026-03-09</meta:user-defined>
    <meta:user-defined meta:name="DCTERMS.W3CDTF/OVERHEIDop.jaargang">2026</meta:user-defined>
    <meta:user-defined meta:name="OVERHEIDop.publicationIssue">107952</meta:user-defined>
    <meta:user-defined meta:name="OVERHEIDop.GmbID/DC.identifier">gmb-2026-107952</meta:user-defined>
    <meta:user-defined meta:name="OVERHEIDop.versieInformatie"/>
  </office:meta>
</office:document-meta>
</file>