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E.L.T.A. straat 4 Schiphol, 36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en baggerspecie</text:p>
            <text:p text:style-name="common-al">Aanvrager: Gebr. Van Kessel SCO B.V.</text:p>
            <text:p text:style-name="common-al">Zaaknummer: OD2026-0001587</text:p>
            <text:p text:style-name="common-al">DSO nummer: 2026010600477</text:p>
            <text:p text:style-name="common-al">Ontvangstdatum melding: 06-01-2026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79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1587</meta:user-defined>
    <meta:user-defined meta:name="DCTERMS.abstract">802411 - KLM Hangaar 10 Schiphol (E.L.T.A. Straat, Schipho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E.L.T.A. straat 4 Schiphol, 36 meter richting noordwest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795</meta:user-defined>
    <meta:user-defined meta:name="OVERHEIDop.GmbID/DC.identifier">gmb-2026-10795</meta:user-defined>
    <meta:user-defined meta:name="OVERHEIDop.versieInformatie"/>
  </office:meta>
</office:document-meta>
</file>