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rfafscheiding op het perceel Stettinweg 10, 3825 PL Amersfoort, Stettinweg 12, 3825 P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erfafscheiding op het perceel Stettinweg 10, 3825 PL Amersfoort, Stettinweg 12, 3825 PL Amersfoort</text:span>
          </text:p>
            <text:p text:style-name="common-al">De Gemeente Amersfoort heeft op 05-03-2026 een omgevingsvergunning verleend voor het plaatsen van een erfafscheiding op het perceel Stettinweg 10, 3825 PL Amersfoort, Stettinweg 12, 3825 PL Amersfoort, met kenmerk CLZ-0003087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3-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794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4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4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871</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plaatsen van een erfafscheiding op het perceel Stettinweg 10, 3825 PL Amersfoort, Stettinweg 12, 3825 PL Amersfoort</meta:user-defined>
    <meta:user-defined meta:name="DCTERMS.W3CDTF/DCTERMS.available">2026-03-09</meta:user-defined>
    <meta:user-defined meta:name="DCTERMS.W3CDTF/OVERHEIDop.jaargang">2026</meta:user-defined>
    <meta:user-defined meta:name="OVERHEIDop.publicationIssue">107944</meta:user-defined>
    <meta:user-defined meta:name="OVERHEIDop.GmbID/DC.identifier">gmb-2026-107944</meta:user-defined>
    <meta:user-defined meta:name="OVERHEIDop.versieInformatie"/>
  </office:meta>
</office:document-meta>
</file>