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renoveren van de vliesgevel en algemene ruimtes appartementencomplex - Aristotelesstraat 6, 3822 BT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renoveren van de vliesgevel en algemene ruimtes appartementencomplex op het perceel Aristotelesstraat 6, 3822 BT Amersfoort</text:span>
          </text:p>
            <text:p text:style-name="common-al">De Gemeente Amersfoort heeft op 18-02-2026 een sloopmelding ontvangen voor het renoveren van de vliesgevel en algemene ruimtes appartementencomplex op het perceel Aristotelesstraat 6, 3822 BT Amersfoort, met kenmerk CLZ-00033238<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05-03-2026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794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94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94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33238</meta:user-defined>
    <dc:language>nl</dc:language>
    <meta:user-defined meta:name="OVERHEIDop.locatietype/OVERHEIDop.gebiedsmarkering">Punt</meta:user-defined>
    <meta:user-defined meta:name="DC.title">Geaccepteerde sloopmelding  - het renoveren van de vliesgevel en algemene ruimtes appartementencomplex - Aristotelesstraat 6, 3822 BT Amersfoort</meta:user-defined>
    <meta:user-defined meta:name="DCTERMS.W3CDTF/DCTERMS.available">2026-03-09</meta:user-defined>
    <meta:user-defined meta:name="DCTERMS.W3CDTF/OVERHEIDop.jaargang">2026</meta:user-defined>
    <meta:user-defined meta:name="OVERHEIDop.publicationIssue">107942</meta:user-defined>
    <meta:user-defined meta:name="OVERHEIDop.GmbID/DC.identifier">gmb-2026-107942</meta:user-defined>
    <meta:user-defined meta:name="OVERHEIDop.versieInformatie"/>
  </office:meta>
</office:document-meta>
</file>