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9 bomen Aziëweg (nabij Tjalkwerf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3-2026 een besluit verzonden op de aanvraag met zaaknummer 2026-025552 voor het kappen van 9 bomen Aziëweg (nabij Tjalkwerf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93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5552</meta:user-defined>
    <meta:user-defined meta:name="DCTERMS.abstract">het kappen van 9 bomen Aziëweg (nabij Tjalkwerf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9 bomen Aziëweg (nabij Tjalkwerf) te Zoeterm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35</meta:user-defined>
    <meta:user-defined meta:name="OVERHEIDop.GmbID/DC.identifier">gmb-2026-107935</meta:user-defined>
    <meta:user-defined meta:name="OVERHEIDop.versieInformatie"/>
  </office:meta>
</office:document-meta>
</file>