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tijdelijk plaatsen (10 jaar) van kantoorunits op Flood Proof Holland terrein, Thijsseweg 12 2629JA Delft</text:p>
      <text:section text:name="zakelijke-mededeling_id1-3-2" text:style-name="zakelijke-mededeling">
        <text:section text:name="zakelijke-mededeling-tekst_id1-3-2-1" text:style-name="zakelijke-mededeling-tekst">
          <text:section text:name="tekst_id1-3-2-1-1" text:style-name="tekst">
            <text:p text:style-name="common-al">Thijsseweg 12 2629JA Delft | het tijdelijk plaatsen (10 jaar) van kantoorunits op Flood Proof Holland terrein, 05-03-2026</text:p>
            <text:p text:style-name="common-al"> Verzenddatum: 05-03-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37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93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3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3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74</meta:user-defined>
    <meta:user-defined meta:name="DCTERMS.abstract">Tijdelijke kantoorunits FPH</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tijdelijk plaatsen (10 jaar) van kantoorunits op Flood Proof Holland terrein, Thijsseweg 12 2629JA Delft</meta:user-defined>
    <meta:user-defined meta:name="DCTERMS.W3CDTF/DCTERMS.available">2026-03-09</meta:user-defined>
    <meta:user-defined meta:name="DCTERMS.W3CDTF/OVERHEIDop.jaargang">2026</meta:user-defined>
    <meta:user-defined meta:name="OVERHEIDop.publicationIssue">107933</meta:user-defined>
    <meta:user-defined meta:name="OVERHEIDop.GmbID/DC.identifier">gmb-2026-107933</meta:user-defined>
    <meta:user-defined meta:name="OVERHEIDop.versieInformatie"/>
  </office:meta>
</office:document-meta>
</file>