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Afrikaweg (nabij Meerzichtlaan)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5-03-2026 een besluit verzonden op de aanvraag met zaaknummer 2026-027824 voor het kappen van een boom Afrikaweg (nabij Meerzichtlaan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793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3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3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27824</meta:user-defined>
    <meta:user-defined meta:name="DCTERMS.abstract">het kappen van een boom Afrikaweg (nabij Meerzichtla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Afrikaweg (nabij Meerzichtlaan) Zoetermeer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932</meta:user-defined>
    <meta:user-defined meta:name="OVERHEIDop.GmbID/DC.identifier">gmb-2026-107932</meta:user-defined>
    <meta:user-defined meta:name="OVERHEIDop.versieInformatie"/>
  </office:meta>
</office:document-meta>
</file>