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nna van Burenlaan 17, 1934 GP Egmond aan den Hoef, het plaatsen van een dakkapel voorzijde, datum ontvangst 27 februari 2026 (Z2026-0000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92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1</meta:user-defined>
    <meta:user-defined meta:name="DCTERMS.abstract">Anna van Burenlaan 17, 1934 GP Egmond aan den Hoef, het plaatsen van een dakkapel, datum ontvangst 27 februari 2026 (Z2026-00001891)</meta:user-defined>
    <dc:language>nl</dc:language>
    <meta:user-defined meta:name="OVERHEIDop.locatietype/OVERHEIDop.gebiedsmarkering">Vlak</meta:user-defined>
    <meta:user-defined meta:name="DC.title">Gemeente Bergen, ontvangen aanvraag omgevingsvergunning, Anna van Burenlaan 17, 1934 GP Egmond aan den Hoef, het plaatsen van een dakkapel voorzijde, datum ontvangst 27 februari 2026 (Z2026-00001891)</meta:user-defined>
    <meta:user-defined meta:name="DCTERMS.W3CDTF/DCTERMS.available">2026-03-09</meta:user-defined>
    <meta:user-defined meta:name="DCTERMS.W3CDTF/OVERHEIDop.jaargang">2026</meta:user-defined>
    <meta:user-defined meta:name="OVERHEIDop.publicationIssue">107929</meta:user-defined>
    <meta:user-defined meta:name="OVERHEIDop.GmbID/DC.identifier">gmb-2026-107929</meta:user-defined>
    <meta:user-defined meta:name="OVERHEIDop.versieInformatie"/>
  </office:meta>
</office:document-meta>
</file>