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van Campenplein 128 3067L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5-03-2026</text:span> (op dezelfde dag verzonden) een omgevingsvergunning, met kenmerk <text:span text:style-name="nadrukvet">Z2025-010984/2025120400984</text:span>, heeft verleend voor de Bouwactiviteit (omgevingsplan), Bouwactiviteit (technisch). <text:span text:style-name="nadrukcur">(Grondslag: Omgevingswet, artikel 5.1)</text:span></text:p>
            <text:p text:style-name="common-al">De aanvraag betreft het vervangen van diverse gevelkozijnen in de voor- en zijgevel van de bestaande woongebouwen en het plaatsen van vier buiten-units (warmtepompen) op het dak op de locatie Jacob van Campenplein 128 3067L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92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2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2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984</meta:user-defined>
    <meta:user-defined meta:name="DCTERMS.abstract">het vervangen van diverse gevelkozijnen in de voor- en zijgevel van de bestaande woongebouwen en het plaatsen van vier buiten-units (warmtepom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Jacob van Campenplein 128 3067LD Rotterdam</meta:user-defined>
    <meta:user-defined meta:name="DCTERMS.W3CDTF/DCTERMS.available">2026-03-09</meta:user-defined>
    <meta:user-defined meta:name="DCTERMS.W3CDTF/OVERHEIDop.jaargang">2026</meta:user-defined>
    <meta:user-defined meta:name="OVERHEIDop.publicationIssue">107928</meta:user-defined>
    <meta:user-defined meta:name="OVERHEIDop.GmbID/DC.identifier">gmb-2026-107928</meta:user-defined>
    <meta:user-defined meta:name="OVERHEIDop.versieInformatie"/>
  </office:meta>
</office:document-meta>
</file>