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37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, een dakterras op de 1e verdieping en het wijzigen van de draagconstructie en brandcompartimentering met behoud van woonfunctie.</text:p>
            <text:p text:style-name="common-al">Zaakadres: Nickeriestraat 37 1058VV Amsterdam</text:p>
            <text:p text:style-name="common-al">Datum ontvangst: 12-01-2026 20:58</text:p>
            <text:p text:style-name="common-al">Zaaknummer: Z2026-001435</text:p>
            <text:p text:style-name="common-al">DSO-nummer: 2026011201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92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35</meta:user-defined>
    <meta:user-defined meta:name="DCTERMS.abstract">realiseren van een uitbouw op de begane grond, een dakterras op de 1e verdieping en het wijzigen van de draagconstructie en brandcompartimentering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keriestraat 37 1058VV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25</meta:user-defined>
    <meta:user-defined meta:name="OVERHEIDop.GmbID/DC.identifier">gmb-2026-107925</meta:user-defined>
    <meta:user-defined meta:name="OVERHEIDop.versieInformatie"/>
  </office:meta>
</office:document-meta>
</file>