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6-2">
      <text:list-level-style-bullet text:bullet-char="-" text:level="1">
        <style:list-level-properties text:min-label-width="10mm"/>
      </text:list-level-style-bullet>
    </text:list-style>
    <text:list-style style:name="id1-3-2-2-2-5-2-6-3">
      <text:list-level-style-bullet text:bullet-char="-" text:level="1">
        <style:list-level-properties text:min-label-width="10mm"/>
      </text:list-level-style-bullet>
    </text:list-style>
    <text:list-style style:name="id1-3-2-2-2-5-2-6-4">
      <text:list-level-style-bullet text:bullet-char="-" text:level="1">
        <style:list-level-properties text:min-label-width="10mm"/>
      </text:list-level-style-bullet>
    </text:list-style>
    <text:list-style style:name="id1-3-2-2-2-5-2-6-5">
      <text:list-level-style-bullet text:bullet-char="-" text:level="1">
        <style:list-level-properties text:min-label-width="10mm"/>
      </text:list-level-style-bullet>
    </text:list-style>
    <text:list-style style:name="id1-3-2-2-2-5-2-6-6">
      <text:list-level-style-bullet text:bullet-char="-" text:level="1">
        <style:list-level-properties text:min-label-width="10mm"/>
      </text:list-level-style-bullet>
    </text:list-style>
    <text:list-style style:name="id1-3-2-2-2-5-2-6-7">
      <text:list-level-style-bullet text:bullet-char="-" text:level="1">
        <style:list-level-properties text:min-label-width="10mm"/>
      </text:list-level-style-bullet>
    </text:list-style>
    <text:list-style style:name="id1-3-2-2-2-6-2-6">
      <text:list-level-style-bullet text:bullet-char="-" text:level="1">
        <style:list-level-properties text:min-label-width="10mm"/>
      </text:list-level-style-bullet>
    </text:list-style>
    <text:list-style style:name="id1-3-2-2-2-6-2-6-1">
      <text:list-level-style-bullet text:bullet-char="-" text:level="1">
        <style:list-level-properties text:min-label-width="10mm"/>
      </text:list-level-style-bullet>
    </text:list-style>
    <text:list-style style:name="id1-3-2-2-2-6-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8">
      <text:list-level-style-bullet text:bullet-char="-" text:level="1">
        <style:list-level-properties text:min-label-width="10mm"/>
      </text:list-level-style-bullet>
    </text:list-style>
    <text:list-style style:name="id1-3-2-2-2-6-2-8-1">
      <text:list-level-style-bullet text:bullet-char="-" text:level="1">
        <style:list-level-properties text:min-label-width="10mm"/>
      </text:list-level-style-bullet>
    </text:list-style>
    <text:list-style style:name="id1-3-2-2-2-7-2-7">
      <text:list-level-style-bullet text:bullet-char="-" text:level="1">
        <style:list-level-properties text:min-label-width="10mm"/>
      </text:list-level-style-bullet>
    </text:list-style>
    <text:list-style style:name="id1-3-2-2-2-7-2-7-1">
      <text:list-level-style-bullet text:bullet-char="-" text:level="1">
        <style:list-level-properties text:min-label-width="10mm"/>
      </text:list-level-style-bullet>
    </text:list-style>
    <text:list-style style:name="id1-3-2-2-2-7-2-7-2">
      <text:list-level-style-bullet text:bullet-char="-" text:level="1">
        <style:list-level-properties text:min-label-width="10mm"/>
      </text:list-level-style-bullet>
    </text:list-style>
    <text:list-style style:name="id1-3-2-2-2-7-2-7-3">
      <text:list-level-style-bullet text:bullet-char="-" text:level="1">
        <style:list-level-properties text:min-label-width="10mm"/>
      </text:list-level-style-bullet>
    </text:list-style>
    <text:list-style style:name="id1-3-2-2-2-7-2-7-4">
      <text:list-level-style-bullet text:bullet-char="-" text:level="1">
        <style:list-level-properties text:min-label-width="10mm"/>
      </text:list-level-style-bullet>
    </text:list-style>
    <text:list-style style:name="id1-3-2-2-2-7-2-7-5">
      <text:list-level-style-bullet text:bullet-char="-" text:level="1">
        <style:list-level-properties text:min-label-width="10mm"/>
      </text:list-level-style-bullet>
    </text:list-style>
    <text:list-style style:name="id1-3-2-2-2-7-2-7-6">
      <text:list-level-style-bullet text:bullet-char="-" text:level="1">
        <style:list-level-properties text:min-label-width="10mm"/>
      </text:list-level-style-bullet>
    </text:list-style>
    <text:list-style style:name="id1-3-2-2-2-7-2-7-7">
      <text:list-level-style-bullet text:bullet-char="-" text:level="1">
        <style:list-level-properties text:min-label-width="10mm"/>
      </text:list-level-style-bullet>
    </text:list-style>
    <text:list-style style:name="id1-3-2-2-2-9-2-6">
      <text:list-level-style-bullet text:bullet-char="-" text:level="1">
        <style:list-level-properties text:min-label-width="10mm"/>
      </text:list-level-style-bullet>
    </text:list-style>
    <text:list-style style:name="id1-3-2-2-2-9-2-6-1">
      <text:list-level-style-bullet text:bullet-char="-" text:level="1">
        <style:list-level-properties text:min-label-width="10mm"/>
      </text:list-level-style-bullet>
    </text:list-style>
    <text:list-style style:name="id1-3-2-2-2-9-2-6-2">
      <text:list-level-style-bullet text:bullet-char="-" text:level="1">
        <style:list-level-properties text:min-label-width="10mm"/>
      </text:list-level-style-bullet>
    </text:list-style>
    <text:list-style style:name="id1-3-2-2-2-10-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7">
      <text:list-level-style-bullet text:bullet-char="-" text:level="1">
        <style:list-level-properties text:min-label-width="10mm"/>
      </text:list-level-style-bullet>
    </text:list-style>
    <text:list-style style:name="id1-3-2-2-3-2-2-7-1">
      <text:list-level-style-bullet text:bullet-char="-" text:level="1">
        <style:list-level-properties text:min-label-width="10mm"/>
      </text:list-level-style-bullet>
    </text:list-style>
    <text:list-style style:name="id1-3-2-2-3-2-2-7-2">
      <text:list-level-style-bullet text:bullet-char="-" text:level="1">
        <style:list-level-properties text:min-label-width="10mm"/>
      </text:list-level-style-bullet>
    </text:list-style>
    <text:list-style style:name="id1-3-2-2-3-2-2-7-3">
      <text:list-level-style-bullet text:bullet-char="-" text:level="1">
        <style:list-level-properties text:min-label-width="10mm"/>
      </text:list-level-style-bullet>
    </text:list-style>
    <text:list-style style:name="id1-3-2-2-3-2-2-7-4">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text:list-style style:name="id1-3-2-2-3-5-2-6-3">
      <text:list-level-style-bullet text:bullet-char="-" text:level="1">
        <style:list-level-properties text:min-label-width="10mm"/>
      </text:list-level-style-bullet>
    </text:list-style>
    <text:list-style style:name="id1-3-2-2-3-5-2-6-4">
      <text:list-level-style-bullet text:bullet-char="-" text:level="1">
        <style:list-level-properties text:min-label-width="10mm"/>
      </text:list-level-style-bullet>
    </text:list-style>
    <text:list-style style:name="id1-3-2-2-3-5-2-6-5">
      <text:list-level-style-bullet text:bullet-char="-" text:level="1">
        <style:list-level-properties text:min-label-width="10mm"/>
      </text:list-level-style-bullet>
    </text:list-style>
    <text:list-style style:name="id1-3-2-2-3-5-2-9">
      <text:list-level-style-bullet text:bullet-char="-" text:level="1">
        <style:list-level-properties text:min-label-width="10mm"/>
      </text:list-level-style-bullet>
    </text:list-style>
    <text:list-style style:name="id1-3-2-2-3-5-2-9-1">
      <text:list-level-style-bullet text:bullet-char="-" text:level="1">
        <style:list-level-properties text:min-label-width="10mm"/>
      </text:list-level-style-bullet>
    </text:list-style>
    <text:list-style style:name="id1-3-2-2-3-5-2-9-2">
      <text:list-level-style-bullet text:bullet-char="-" text:level="1">
        <style:list-level-properties text:min-label-width="10mm"/>
      </text:list-level-style-bullet>
    </text:list-style>
    <text:list-style style:name="id1-3-2-2-3-5-2-9-3">
      <text:list-level-style-bullet text:bullet-char="-" text:level="1">
        <style:list-level-properties text:min-label-width="10mm"/>
      </text:list-level-style-bullet>
    </text:list-style>
    <text:list-style style:name="id1-3-2-2-3-5-2-9-4">
      <text:list-level-style-bullet text:bullet-char="-" text:level="1">
        <style:list-level-properties text:min-label-width="10mm"/>
      </text:list-level-style-bullet>
    </text:list-style>
    <text:list-style style:name="id1-3-2-2-3-6-2-7">
      <text:list-level-style-bullet text:bullet-char="-" text:level="1">
        <style:list-level-properties text:min-label-width="10mm"/>
      </text:list-level-style-bullet>
    </text:list-style>
    <text:list-style style:name="id1-3-2-2-3-6-2-7-1">
      <text:list-level-style-bullet text:bullet-char="-" text:level="1">
        <style:list-level-properties text:min-label-width="10mm"/>
      </text:list-level-style-bullet>
    </text:list-style>
    <text:list-style style:name="id1-3-2-2-3-6-2-7-2">
      <text:list-level-style-bullet text:bullet-char="-" text:level="1">
        <style:list-level-properties text:min-label-width="10mm"/>
      </text:list-level-style-bullet>
    </text:list-style>
    <text:list-style style:name="id1-3-2-2-3-6-2-7-3">
      <text:list-level-style-bullet text:bullet-char="-" text:level="1">
        <style:list-level-properties text:min-label-width="10mm"/>
      </text:list-level-style-bullet>
    </text:list-style>
    <text:list-style style:name="id1-3-2-2-3-6-2-7-4">
      <text:list-level-style-bullet text:bullet-char="-" text:level="1">
        <style:list-level-properties text:min-label-width="10mm"/>
      </text:list-level-style-bullet>
    </text:list-style>
    <text:list-style style:name="id1-3-2-2-3-6-2-7-5">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4-2-2-6-2">
      <text:list-level-style-bullet text:bullet-char="-" text:level="1">
        <style:list-level-properties text:min-label-width="10mm"/>
      </text:list-level-style-bullet>
    </text:list-style>
    <text:list-style style:name="id1-3-2-2-4-2-2-6-3">
      <text:list-level-style-bullet text:bullet-char="-" text:level="1">
        <style:list-level-properties text:min-label-width="10mm"/>
      </text:list-level-style-bullet>
    </text:list-style>
    <text:list-style style:name="id1-3-2-2-4-2-2-6-4">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3-2-12-1">
      <text:list-level-style-bullet text:bullet-char="-" text:level="1">
        <style:list-level-properties text:min-label-width="10mm"/>
      </text:list-level-style-bullet>
    </text:list-style>
    <text:list-style style:name="id1-3-2-2-4-3-2-12-2">
      <text:list-level-style-bullet text:bullet-char="-" text:level="1">
        <style:list-level-properties text:min-label-width="10mm"/>
      </text:list-level-style-bullet>
    </text:list-style>
    <text:list-style style:name="id1-3-2-2-4-4-2-6">
      <text:list-level-style-bullet text:bullet-char="-" text:level="1">
        <style:list-level-properties text:min-label-width="10mm"/>
      </text:list-level-style-bullet>
    </text:list-style>
    <text:list-style style:name="id1-3-2-2-4-4-2-6-1">
      <text:list-level-style-bullet text:bullet-char="-" text:level="1">
        <style:list-level-properties text:min-label-width="10mm"/>
      </text:list-level-style-bullet>
    </text:list-style>
    <text:list-style style:name="id1-3-2-2-4-4-2-6-2">
      <text:list-level-style-bullet text:bullet-char="-" text:level="1">
        <style:list-level-properties text:min-label-width="10mm"/>
      </text:list-level-style-bullet>
    </text:list-style>
    <text:list-style style:name="id1-3-2-2-4-7-2-7">
      <text:list-level-style-bullet text:bullet-char="-" text:level="1">
        <style:list-level-properties text:min-label-width="10mm"/>
      </text:list-level-style-bullet>
    </text:list-style>
    <text:list-style style:name="id1-3-2-2-4-7-2-7-1">
      <text:list-level-style-bullet text:bullet-char="-" text:level="1">
        <style:list-level-properties text:min-label-width="10mm"/>
      </text:list-level-style-bullet>
    </text:list-style>
    <text:list-style style:name="id1-3-2-2-4-7-2-7-2">
      <text:list-level-style-bullet text:bullet-char="-" text:level="1">
        <style:list-level-properties text:min-label-width="10mm"/>
      </text:list-level-style-bullet>
    </text:list-style>
    <text:list-style style:name="id1-3-2-2-4-7-2-16">
      <text:list-level-style-bullet text:bullet-char="-" text:level="1">
        <style:list-level-properties text:min-label-width="10mm"/>
      </text:list-level-style-bullet>
    </text:list-style>
    <text:list-style style:name="id1-3-2-2-4-7-2-16-1">
      <text:list-level-style-bullet text:bullet-char="-" text:level="1">
        <style:list-level-properties text:min-label-width="10mm"/>
      </text:list-level-style-bullet>
    </text:list-style>
    <text:list-style style:name="id1-3-2-2-4-7-2-16-2">
      <text:list-level-style-bullet text:bullet-char="-" text:level="1">
        <style:list-level-properties text:min-label-width="10mm"/>
      </text:list-level-style-bullet>
    </text:list-style>
    <text:list-style style:name="id1-3-2-2-4-7-2-19">
      <text:list-level-style-bullet text:bullet-char="-" text:level="1">
        <style:list-level-properties text:min-label-width="10mm"/>
      </text:list-level-style-bullet>
    </text:list-style>
    <text:list-style style:name="id1-3-2-2-4-7-2-19-1">
      <text:list-level-style-bullet text:bullet-char="-" text:level="1">
        <style:list-level-properties text:min-label-width="10mm"/>
      </text:list-level-style-bullet>
    </text:list-style>
    <text:list-style style:name="id1-3-2-2-4-7-2-19-2">
      <text:list-level-style-bullet text:bullet-char="-" text:level="1">
        <style:list-level-properties text:min-label-width="10mm"/>
      </text:list-level-style-bullet>
    </text:list-style>
    <text:list-style style:name="id1-3-2-2-4-7-2-19-3">
      <text:list-level-style-bullet text:bullet-char="-" text:level="1">
        <style:list-level-properties text:min-label-width="10mm"/>
      </text:list-level-style-bullet>
    </text:list-style>
    <text:list-style style:name="id1-3-2-2-4-7-2-19-4">
      <text:list-level-style-bullet text:bullet-char="-" text:level="1">
        <style:list-level-properties text:min-label-width="10mm"/>
      </text:list-level-style-bullet>
    </text:list-style>
    <text:list-style style:name="id1-3-2-2-4-7-2-19-5">
      <text:list-level-style-bullet text:bullet-char="-" text:level="1">
        <style:list-level-properties text:min-label-width="10mm"/>
      </text:list-level-style-bullet>
    </text:list-style>
    <text:list-style style:name="id1-3-2-2-4-10-2-9">
      <text:list-level-style-bullet text:bullet-char="-" text:level="1">
        <style:list-level-properties text:min-label-width="10mm"/>
      </text:list-level-style-bullet>
    </text:list-style>
    <text:list-style style:name="id1-3-2-2-4-10-2-9-1">
      <text:list-level-style-bullet text:bullet-char="-" text:level="1">
        <style:list-level-properties text:min-label-width="10mm"/>
      </text:list-level-style-bullet>
    </text:list-style>
    <text:list-style style:name="id1-3-2-2-4-10-2-9-2">
      <text:list-level-style-bullet text:bullet-char="-" text:level="1">
        <style:list-level-properties text:min-label-width="10mm"/>
      </text:list-level-style-bullet>
    </text:list-style>
    <text:list-style style:name="id1-3-2-2-4-10-2-9-3">
      <text:list-level-style-bullet text:bullet-char="-" text:level="1">
        <style:list-level-properties text:min-label-width="10mm"/>
      </text:list-level-style-bullet>
    </text:list-style>
    <text:list-style style:name="id1-3-2-2-4-10-2-13">
      <text:list-level-style-bullet text:bullet-char="-" text:level="1">
        <style:list-level-properties text:min-label-width="10mm"/>
      </text:list-level-style-bullet>
    </text:list-style>
    <text:list-style style:name="id1-3-2-2-4-10-2-13-1">
      <text:list-level-style-bullet text:bullet-char="-" text:level="1">
        <style:list-level-properties text:min-label-width="10mm"/>
      </text:list-level-style-bullet>
    </text:list-style>
    <text:list-style style:name="id1-3-2-2-4-10-2-13-2">
      <text:list-level-style-bullet text:bullet-char="-" text:level="1">
        <style:list-level-properties text:min-label-width="10mm"/>
      </text:list-level-style-bullet>
    </text:list-style>
    <text:list-style style:name="id1-3-2-2-4-10-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26">
      <text:list-level-style-bullet text:bullet-char="-" text:level="1">
        <style:list-level-properties text:min-label-width="10mm"/>
      </text:list-level-style-bullet>
    </text:list-style>
    <text:list-style style:name="id1-3-2-2-4-10-2-26-1">
      <text:list-level-style-bullet text:bullet-char="-" text:level="1">
        <style:list-level-properties text:min-label-width="10mm"/>
      </text:list-level-style-bullet>
    </text:list-style>
    <text:list-style style:name="id1-3-2-2-4-10-2-26-2">
      <text:list-level-style-bullet text:bullet-char="-" text:level="1">
        <style:list-level-properties text:min-label-width="10mm"/>
      </text:list-level-style-bullet>
    </text:list-style>
    <text:list-style style:name="id1-3-2-2-4-10-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27">
      <text:list-level-style-bullet text:bullet-char="-" text:level="1">
        <style:list-level-properties text:min-label-width="10mm"/>
      </text:list-level-style-bullet>
    </text:list-style>
    <text:list-style style:name="id1-3-2-2-4-10-2-27-1">
      <text:list-level-style-bullet text:bullet-char="-" text:level="1">
        <style:list-level-properties text:min-label-width="10mm"/>
      </text:list-level-style-bullet>
    </text:list-style>
    <text:list-style style:name="id1-3-2-2-4-10-2-27-1-3">
      <text:list-level-style-bullet text:bullet-char="-" text:level="1">
        <style:list-level-properties text:min-label-width="10mm"/>
      </text:list-level-style-bullet>
    </text:list-style>
    <text:list-style style:name="id1-3-2-2-4-10-2-27-1-3-1">
      <text:list-level-style-bullet text:bullet-char="-" text:level="1">
        <style:list-level-properties text:min-label-width="10mm"/>
      </text:list-level-style-bullet>
    </text:list-style>
    <text:list-style style:name="id1-3-2-2-4-10-2-27-1-3-2">
      <text:list-level-style-bullet text:bullet-char="-" text:level="1">
        <style:list-level-properties text:min-label-width="10mm"/>
      </text:list-level-style-bullet>
    </text:list-style>
    <text:list-style style:name="id1-3-2-2-4-10-2-27-1-3-3">
      <text:list-level-style-bullet text:bullet-char="-" text:level="1">
        <style:list-level-properties text:min-label-width="10mm"/>
      </text:list-level-style-bullet>
    </text:list-style>
    <text:list-style style:name="id1-3-2-2-4-10-2-27-1-3-4">
      <text:list-level-style-bullet text:bullet-char="-" text:level="1">
        <style:list-level-properties text:min-label-width="10mm"/>
      </text:list-level-style-bullet>
    </text:list-style>
    <text:list-style style:name="id1-3-2-2-4-10-2-27-1-3-5">
      <text:list-level-style-bullet text:bullet-char="-" text:level="1">
        <style:list-level-properties text:min-label-width="10mm"/>
      </text:list-level-style-bullet>
    </text:list-style>
    <text:list-style style:name="id1-3-2-2-4-10-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30-6-3">
      <text:list-level-style-bullet text:bullet-char="-" text:level="1">
        <style:list-level-properties text:min-label-width="10mm"/>
      </text:list-level-style-bullet>
    </text:list-style>
    <text:list-style style:name="id1-3-2-2-4-10-2-30-6-3-1">
      <text:list-level-style-bullet text:bullet-char="-" text:level="1">
        <style:list-level-properties text:min-label-width="10mm"/>
      </text:list-level-style-bullet>
    </text:list-style>
    <text:list-style style:name="id1-3-2-2-4-10-2-30-6-3-2">
      <text:list-level-style-bullet text:bullet-char="-" text:level="1">
        <style:list-level-properties text:min-label-width="10mm"/>
      </text:list-level-style-bullet>
    </text:list-style>
    <text:list-style style:name="id1-3-2-2-4-10-2-30-6-3-3">
      <text:list-level-style-bullet text:bullet-char="-" text:level="1">
        <style:list-level-properties text:min-label-width="10mm"/>
      </text:list-level-style-bullet>
    </text:list-style>
    <text:list-style style:name="id1-3-2-2-4-10-2-30-6-3-4">
      <text:list-level-style-bullet text:bullet-char="-" text:level="1">
        <style:list-level-properties text:min-label-width="10mm"/>
      </text:list-level-style-bullet>
    </text:list-style>
    <text:list-style style:name="id1-3-2-2-4-10-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2-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2-35">
      <text:list-level-style-bullet text:bullet-char="-" text:level="1">
        <style:list-level-properties text:min-label-width="10mm"/>
      </text:list-level-style-bullet>
    </text:list-style>
    <text:list-style style:name="id1-3-2-2-4-10-2-35-1">
      <text:list-level-style-bullet text:bullet-char="-" text:level="1">
        <style:list-level-properties text:min-label-width="10mm"/>
      </text:list-level-style-bullet>
    </text:list-style>
    <text:list-style style:name="id1-3-2-2-4-10-2-35-2">
      <text:list-level-style-bullet text:bullet-char="-" text:level="1">
        <style:list-level-properties text:min-label-width="10mm"/>
      </text:list-level-style-bullet>
    </text:list-style>
    <text:list-style style:name="id1-3-2-2-4-11-2-4">
      <text:list-level-style-bullet text:bullet-char="-" text:level="1">
        <style:list-level-properties text:min-label-width="10mm"/>
      </text:list-level-style-bullet>
    </text:list-style>
    <text:list-style style:name="id1-3-2-2-4-11-2-4-1">
      <text:list-level-style-bullet text:bullet-char="-" text:level="1">
        <style:list-level-properties text:min-label-width="10mm"/>
      </text:list-level-style-bullet>
    </text:list-style>
    <text:list-style style:name="id1-3-2-2-4-11-2-4-2">
      <text:list-level-style-bullet text:bullet-char="-" text:level="1">
        <style:list-level-properties text:min-label-width="10mm"/>
      </text:list-level-style-bullet>
    </text:list-style>
    <text:list-style style:name="id1-3-2-2-4-11-2-7">
      <text:list-level-style-bullet text:bullet-char="-" text:level="1">
        <style:list-level-properties text:min-label-width="10mm"/>
      </text:list-level-style-bullet>
    </text:list-style>
    <text:list-style style:name="id1-3-2-2-4-11-2-7-1">
      <text:list-level-style-bullet text:bullet-char="-" text:level="1">
        <style:list-level-properties text:min-label-width="10mm"/>
      </text:list-level-style-bullet>
    </text:list-style>
    <text:list-style style:name="id1-3-2-2-4-11-2-7-2">
      <text:list-level-style-bullet text:bullet-char="-" text:level="1">
        <style:list-level-properties text:min-label-width="10mm"/>
      </text:list-level-style-bullet>
    </text:list-style>
    <text:list-style style:name="id1-3-2-2-4-11-2-7-3">
      <text:list-level-style-bullet text:bullet-char="-" text:level="1">
        <style:list-level-properties text:min-label-width="10mm"/>
      </text:list-level-style-bullet>
    </text:list-style>
    <text:list-style style:name="id1-3-2-2-4-11-2-7-4">
      <text:list-level-style-bullet text:bullet-char="-" text:level="1">
        <style:list-level-properties text:min-label-width="10mm"/>
      </text:list-level-style-bullet>
    </text:list-style>
    <text:list-style style:name="id1-3-2-2-4-11-2-7-5">
      <text:list-level-style-bullet text:bullet-char="-" text:level="1">
        <style:list-level-properties text:min-label-width="10mm"/>
      </text:list-level-style-bullet>
    </text:list-style>
    <text:list-style style:name="id1-3-2-2-4-11-2-7-6">
      <text:list-level-style-bullet text:bullet-char="-" text:level="1">
        <style:list-level-properties text:min-label-width="10mm"/>
      </text:list-level-style-bullet>
    </text:list-style>
    <text:list-style style:name="id1-3-2-2-4-11-2-7-7">
      <text:list-level-style-bullet text:bullet-char="-" text:level="1">
        <style:list-level-properties text:min-label-width="10mm"/>
      </text:list-level-style-bullet>
    </text:list-style>
    <text:list-style style:name="id1-3-2-2-4-11-2-7-8">
      <text:list-level-style-bullet text:bullet-char="-" text:level="1">
        <style:list-level-properties text:min-label-width="10mm"/>
      </text:list-level-style-bullet>
    </text:list-style>
    <text:list-style style:name="id1-3-2-2-4-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25-4-3">
      <text:list-level-style-bullet text:bullet-char="-" text:level="1">
        <style:list-level-properties text:min-label-width="10mm"/>
      </text:list-level-style-bullet>
    </text:list-style>
    <text:list-style style:name="id1-3-2-2-4-12-2-25-4-3-1">
      <text:list-level-style-bullet text:bullet-char="-" text:level="1">
        <style:list-level-properties text:min-label-width="10mm"/>
      </text:list-level-style-bullet>
    </text:list-style>
    <text:list-style style:name="id1-3-2-2-4-12-2-25-4-3-2">
      <text:list-level-style-bullet text:bullet-char="-" text:level="1">
        <style:list-level-properties text:min-label-width="10mm"/>
      </text:list-level-style-bullet>
    </text:list-style>
    <text:list-style style:name="id1-3-2-2-4-12-2-25-4-3-3">
      <text:list-level-style-bullet text:bullet-char="-" text:level="1">
        <style:list-level-properties text:min-label-width="10mm"/>
      </text:list-level-style-bullet>
    </text:list-style>
    <text:list-style style:name="id1-3-2-2-4-12-2-25-4-3-4">
      <text:list-level-style-bullet text:bullet-char="-" text:level="1">
        <style:list-level-properties text:min-label-width="10mm"/>
      </text:list-level-style-bullet>
    </text:list-style>
    <text:list-style style:name="id1-3-2-2-4-1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2-6">
      <text:list-level-style-bullet text:bullet-char="-" text:level="1">
        <style:list-level-properties text:min-label-width="10mm"/>
      </text:list-level-style-bullet>
    </text:list-style>
    <text:list-style style:name="id1-3-2-2-4-13-2-6-1">
      <text:list-level-style-bullet text:bullet-char="-" text:level="1">
        <style:list-level-properties text:min-label-width="10mm"/>
      </text:list-level-style-bullet>
    </text:list-style>
    <text:list-style style:name="id1-3-2-2-4-13-2-6-2">
      <text:list-level-style-bullet text:bullet-char="-" text:level="1">
        <style:list-level-properties text:min-label-width="10mm"/>
      </text:list-level-style-bullet>
    </text:list-style>
    <text:list-style style:name="id1-3-2-2-4-13-2-6-3">
      <text:list-level-style-bullet text:bullet-char="-" text:level="1">
        <style:list-level-properties text:min-label-width="10mm"/>
      </text:list-level-style-bullet>
    </text:list-style>
    <text:list-style style:name="id1-3-2-2-4-14-2-6">
      <text:list-level-style-bullet text:bullet-char="-" text:level="1">
        <style:list-level-properties text:min-label-width="10mm"/>
      </text:list-level-style-bullet>
    </text:list-style>
    <text:list-style style:name="id1-3-2-2-4-14-2-6-1">
      <text:list-level-style-bullet text:bullet-char="-" text:level="1">
        <style:list-level-properties text:min-label-width="10mm"/>
      </text:list-level-style-bullet>
    </text:list-style>
    <text:list-style style:name="id1-3-2-2-4-14-2-6-2">
      <text:list-level-style-bullet text:bullet-char="-" text:level="1">
        <style:list-level-properties text:min-label-width="10mm"/>
      </text:list-level-style-bullet>
    </text:list-style>
    <text:list-style style:name="id1-3-2-2-4-14-2-6-3">
      <text:list-level-style-bullet text:bullet-char="-" text:level="1">
        <style:list-level-properties text:min-label-width="10mm"/>
      </text:list-level-style-bullet>
    </text:list-style>
    <text:list-style style:name="id1-3-2-2-4-14-2-6-4">
      <text:list-level-style-bullet text:bullet-char="-" text:level="1">
        <style:list-level-properties text:min-label-width="10mm"/>
      </text:list-level-style-bullet>
    </text:list-style>
    <text:list-style style:name="id1-3-2-2-4-15-2-6">
      <text:list-level-style-bullet text:bullet-char="-" text:level="1">
        <style:list-level-properties text:min-label-width="10mm"/>
      </text:list-level-style-bullet>
    </text:list-style>
    <text:list-style style:name="id1-3-2-2-4-15-2-6-1">
      <text:list-level-style-bullet text:bullet-char="-" text:level="1">
        <style:list-level-properties text:min-label-width="10mm"/>
      </text:list-level-style-bullet>
    </text:list-style>
    <text:list-style style:name="id1-3-2-2-4-15-2-6-2">
      <text:list-level-style-bullet text:bullet-char="-" text:level="1">
        <style:list-level-properties text:min-label-width="10mm"/>
      </text:list-level-style-bullet>
    </text:list-style>
    <text:list-style style:name="id1-3-2-2-4-15-2-6-3">
      <text:list-level-style-bullet text:bullet-char="-" text:level="1">
        <style:list-level-properties text:min-label-width="10mm"/>
      </text:list-level-style-bullet>
    </text:list-style>
    <text:list-style style:name="id1-3-2-2-4-18-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0-2-10">
      <text:list-level-style-bullet text:bullet-char="-" text:level="1">
        <style:list-level-properties text:min-label-width="10mm"/>
      </text:list-level-style-bullet>
    </text:list-style>
    <text:list-style style:name="id1-3-2-2-4-20-2-10-1">
      <text:list-level-style-bullet text:bullet-char="-" text:level="1">
        <style:list-level-properties text:min-label-width="10mm"/>
      </text:list-level-style-bullet>
    </text:list-style>
    <text:list-style style:name="id1-3-2-2-4-20-2-10-2">
      <text:list-level-style-bullet text:bullet-char="-" text:level="1">
        <style:list-level-properties text:min-label-width="10mm"/>
      </text:list-level-style-bullet>
    </text:list-style>
    <style:style style:family="table-column" style:parent-style-name="colspec" style:name="id1-3-2-2-4-20-2-15-1-1">
      <style:table-column-properties style:rel-column-width="84*"/>
    </style:style>
    <style:style style:family="table-column" style:parent-style-name="colspec" style:name="id1-3-2-2-4-20-2-15-1-2">
      <style:table-column-properties style:rel-column-width="17*"/>
    </style:style>
    <text:list-style style:name="id1-3-2-2-4-20-2-1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2-1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2-15-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2-15-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2-15-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0-2-15-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0-2-15-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0-2-15-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0-2-19">
      <text:list-level-style-bullet text:bullet-char="-" text:level="1">
        <style:list-level-properties text:min-label-width="10mm"/>
      </text:list-level-style-bullet>
    </text:list-style>
    <text:list-style style:name="id1-3-2-2-4-20-2-19-1">
      <text:list-level-style-bullet text:bullet-char="-" text:level="1">
        <style:list-level-properties text:min-label-width="10mm"/>
      </text:list-level-style-bullet>
    </text:list-style>
    <text:list-style style:name="id1-3-2-2-4-20-2-19-2">
      <text:list-level-style-bullet text:bullet-char="-" text:level="1">
        <style:list-level-properties text:min-label-width="10mm"/>
      </text:list-level-style-bullet>
    </text:list-style>
    <text:list-style style:name="id1-3-2-2-4-21-2-6">
      <text:list-level-style-bullet text:bullet-char="-" text:level="1">
        <style:list-level-properties text:min-label-width="10mm"/>
      </text:list-level-style-bullet>
    </text:list-style>
    <text:list-style style:name="id1-3-2-2-4-21-2-6-1">
      <text:list-level-style-bullet text:bullet-char="-" text:level="1">
        <style:list-level-properties text:min-label-width="10mm"/>
      </text:list-level-style-bullet>
    </text:list-style>
    <text:list-style style:name="id1-3-2-2-4-21-2-6-2">
      <text:list-level-style-bullet text:bullet-char="-" text:level="1">
        <style:list-level-properties text:min-label-width="10mm"/>
      </text:list-level-style-bullet>
    </text:list-style>
    <text:list-style style:name="id1-3-2-2-6-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2-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4-2-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4-2-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4-2-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4-2-16">
      <text:list-level-style-bullet text:bullet-char="-" text:level="1">
        <style:list-level-properties text:min-label-width="10mm"/>
      </text:list-level-style-bullet>
    </text:list-style>
    <text:list-style style:name="id1-3-2-2-6-4-2-16-1">
      <text:list-level-style-bullet text:bullet-char="-" text:level="1">
        <style:list-level-properties text:min-label-width="10mm"/>
      </text:list-level-style-bullet>
    </text:list-style>
    <text:list-style style:name="id1-3-2-2-6-4-2-16-2">
      <text:list-level-style-bullet text:bullet-char="-" text:level="1">
        <style:list-level-properties text:min-label-width="10mm"/>
      </text:list-level-style-bullet>
    </text:list-style>
    <text:list-style style:name="id1-3-2-2-6-4-2-16-3">
      <text:list-level-style-bullet text:bullet-char="-" text:level="1">
        <style:list-level-properties text:min-label-width="10mm"/>
      </text:list-level-style-bullet>
    </text:list-style>
    <text:list-style style:name="id1-3-2-2-6-4-2-16-4">
      <text:list-level-style-bullet text:bullet-char="-" text:level="1">
        <style:list-level-properties text:min-label-width="10mm"/>
      </text:list-level-style-bullet>
    </text:list-style>
    <text:list-style style:name="id1-3-2-2-6-4-2-16-5">
      <text:list-level-style-bullet text:bullet-char="-" text:level="1">
        <style:list-level-properties text:min-label-width="10mm"/>
      </text:list-level-style-bullet>
    </text:list-style>
    <text:list-style style:name="id1-3-2-2-6-4-2-16-6">
      <text:list-level-style-bullet text:bullet-char="-" text:level="1">
        <style:list-level-properties text:min-label-width="10mm"/>
      </text:list-level-style-bullet>
    </text:list-style>
    <text:list-style style:name="id1-3-2-2-6-4-2-16-7">
      <text:list-level-style-bullet text:bullet-char="-" text:level="1">
        <style:list-level-properties text:min-label-width="10mm"/>
      </text:list-level-style-bullet>
    </text:list-style>
    <text:list-style style:name="id1-3-2-2-6-4-2-16-8">
      <text:list-level-style-bullet text:bullet-char="-" text:level="1">
        <style:list-level-properties text:min-label-width="10mm"/>
      </text:list-level-style-bullet>
    </text:list-style>
    <text:list-style style:name="id1-3-2-2-6-4-2-16-9">
      <text:list-level-style-bullet text:bullet-char="-" text:level="1">
        <style:list-level-properties text:min-label-width="10mm"/>
      </text:list-level-style-bullet>
    </text:list-style>
    <text:list-style style:name="id1-3-2-2-6-4-2-25">
      <text:list-level-style-bullet text:bullet-char="-" text:level="1">
        <style:list-level-properties text:min-label-width="10mm"/>
      </text:list-level-style-bullet>
    </text:list-style>
    <text:list-style style:name="id1-3-2-2-6-4-2-25-1">
      <text:list-level-style-bullet text:bullet-char="-" text:level="1">
        <style:list-level-properties text:min-label-width="10mm"/>
      </text:list-level-style-bullet>
    </text:list-style>
    <text:list-style style:name="id1-3-2-2-6-4-2-25-2">
      <text:list-level-style-bullet text:bullet-char="-" text:level="1">
        <style:list-level-properties text:min-label-width="10mm"/>
      </text:list-level-style-bullet>
    </text:list-style>
    <text:list-style style:name="id1-3-2-2-6-5-2-12">
      <text:list-level-style-bullet text:bullet-char="-" text:level="1">
        <style:list-level-properties text:min-label-width="10mm"/>
      </text:list-level-style-bullet>
    </text:list-style>
    <text:list-style style:name="id1-3-2-2-6-5-2-12-1">
      <text:list-level-style-bullet text:bullet-char="-" text:level="1">
        <style:list-level-properties text:min-label-width="10mm"/>
      </text:list-level-style-bullet>
    </text:list-style>
    <text:list-style style:name="id1-3-2-2-6-5-2-14">
      <text:list-level-style-bullet text:bullet-char="-" text:level="1">
        <style:list-level-properties text:min-label-width="10mm"/>
      </text:list-level-style-bullet>
    </text:list-style>
    <text:list-style style:name="id1-3-2-2-6-5-2-14-1">
      <text:list-level-style-bullet text:bullet-char="-" text:level="1">
        <style:list-level-properties text:min-label-width="10mm"/>
      </text:list-level-style-bullet>
    </text:list-style>
    <text:list-style style:name="id1-3-2-2-6-5-2-16">
      <text:list-level-style-bullet text:bullet-char="-" text:level="1">
        <style:list-level-properties text:min-label-width="10mm"/>
      </text:list-level-style-bullet>
    </text:list-style>
    <text:list-style style:name="id1-3-2-2-6-5-2-16-1">
      <text:list-level-style-bullet text:bullet-char="-" text:level="1">
        <style:list-level-properties text:min-label-width="10mm"/>
      </text:list-level-style-bullet>
    </text:list-style>
    <text:list-style style:name="id1-3-2-2-6-5-2-17">
      <text:list-level-style-bullet text:bullet-char="-" text:level="1">
        <style:list-level-properties text:min-label-width="10mm"/>
      </text:list-level-style-bullet>
    </text:list-style>
    <text:list-style style:name="id1-3-2-2-6-5-2-17-1">
      <text:list-level-style-bullet text:bullet-char="-" text:level="1">
        <style:list-level-properties text:min-label-width="10mm"/>
      </text:list-level-style-bullet>
    </text:list-style>
    <text:list-style style:name="id1-3-2-2-6-5-2-18">
      <text:list-level-style-bullet text:bullet-char="-" text:level="1">
        <style:list-level-properties text:min-label-width="10mm"/>
      </text:list-level-style-bullet>
    </text:list-style>
    <text:list-style style:name="id1-3-2-2-6-5-2-18-1">
      <text:list-level-style-bullet text:bullet-char="-" text:level="1">
        <style:list-level-properties text:min-label-width="10mm"/>
      </text:list-level-style-bullet>
    </text:list-style>
    <text:list-style style:name="id1-3-2-2-6-5-2-19">
      <text:list-level-style-bullet text:bullet-char="-" text:level="1">
        <style:list-level-properties text:min-label-width="10mm"/>
      </text:list-level-style-bullet>
    </text:list-style>
    <text:list-style style:name="id1-3-2-2-6-5-2-19-1">
      <text:list-level-style-bullet text:bullet-char="-" text:level="1">
        <style:list-level-properties text:min-label-width="10mm"/>
      </text:list-level-style-bullet>
    </text:list-style>
    <text:list-style style:name="id1-3-2-2-6-5-2-30">
      <text:list-level-style-bullet text:bullet-char="-" text:level="1">
        <style:list-level-properties text:min-label-width="10mm"/>
      </text:list-level-style-bullet>
    </text:list-style>
    <text:list-style style:name="id1-3-2-2-6-5-2-30-1">
      <text:list-level-style-bullet text:bullet-char="-" text:level="1">
        <style:list-level-properties text:min-label-width="10mm"/>
      </text:list-level-style-bullet>
    </text:list-style>
    <text:list-style style:name="id1-3-2-2-6-5-2-30-2">
      <text:list-level-style-bullet text:bullet-char="-" text:level="1">
        <style:list-level-properties text:min-label-width="10mm"/>
      </text:list-level-style-bullet>
    </text:list-style>
    <text:list-style style:name="id1-3-2-2-6-5-2-30-3">
      <text:list-level-style-bullet text:bullet-char="-" text:level="1">
        <style:list-level-properties text:min-label-width="10mm"/>
      </text:list-level-style-bullet>
    </text:list-style>
    <text:list-style style:name="id1-3-2-2-6-5-2-36">
      <text:list-level-style-bullet text:bullet-char="-" text:level="1">
        <style:list-level-properties text:min-label-width="10mm"/>
      </text:list-level-style-bullet>
    </text:list-style>
    <text:list-style style:name="id1-3-2-2-6-5-2-36-1">
      <text:list-level-style-bullet text:bullet-char="-" text:level="1">
        <style:list-level-properties text:min-label-width="10mm"/>
      </text:list-level-style-bullet>
    </text:list-style>
    <text:list-style style:name="id1-3-2-2-6-5-2-38">
      <text:list-level-style-bullet text:bullet-char="-" text:level="1">
        <style:list-level-properties text:min-label-width="10mm"/>
      </text:list-level-style-bullet>
    </text:list-style>
    <text:list-style style:name="id1-3-2-2-6-5-2-38-1">
      <text:list-level-style-bullet text:bullet-char="-" text:level="1">
        <style:list-level-properties text:min-label-width="10mm"/>
      </text:list-level-style-bullet>
    </text:list-style>
    <text:list-style style:name="id1-3-2-2-6-5-2-44">
      <text:list-level-style-bullet text:bullet-char="-" text:level="1">
        <style:list-level-properties text:min-label-width="10mm"/>
      </text:list-level-style-bullet>
    </text:list-style>
    <text:list-style style:name="id1-3-2-2-6-5-2-44-1">
      <text:list-level-style-bullet text:bullet-char="-" text:level="1">
        <style:list-level-properties text:min-label-width="10mm"/>
      </text:list-level-style-bullet>
    </text:list-style>
    <text:list-style style:name="id1-3-2-2-6-5-2-44-2">
      <text:list-level-style-bullet text:bullet-char="-" text:level="1">
        <style:list-level-properties text:min-label-width="10mm"/>
      </text:list-level-style-bullet>
    </text:list-style>
    <text:list-style style:name="id1-3-2-2-6-5-2-44-3">
      <text:list-level-style-bullet text:bullet-char="-" text:level="1">
        <style:list-level-properties text:min-label-width="10mm"/>
      </text:list-level-style-bullet>
    </text:list-style>
    <text:list-style style:name="id1-3-2-2-6-5-2-47">
      <text:list-level-style-bullet text:bullet-char="-" text:level="1">
        <style:list-level-properties text:min-label-width="10mm"/>
      </text:list-level-style-bullet>
    </text:list-style>
    <text:list-style style:name="id1-3-2-2-6-5-2-47-1">
      <text:list-level-style-bullet text:bullet-char="-" text:level="1">
        <style:list-level-properties text:min-label-width="10mm"/>
      </text:list-level-style-bullet>
    </text:list-style>
    <text:list-style style:name="id1-3-2-2-6-5-2-47-2">
      <text:list-level-style-bullet text:bullet-char="-" text:level="1">
        <style:list-level-properties text:min-label-width="10mm"/>
      </text:list-level-style-bullet>
    </text:list-style>
    <text:list-style style:name="id1-3-2-2-6-5-2-47-3">
      <text:list-level-style-bullet text:bullet-char="-" text:level="1">
        <style:list-level-properties text:min-label-width="10mm"/>
      </text:list-level-style-bullet>
    </text:list-style>
    <text:list-style style:name="id1-3-2-2-6-6-2-7">
      <text:list-level-style-bullet text:bullet-char="-" text:level="1">
        <style:list-level-properties text:min-label-width="10mm"/>
      </text:list-level-style-bullet>
    </text:list-style>
    <text:list-style style:name="id1-3-2-2-6-6-2-7-1">
      <text:list-level-style-bullet text:bullet-char="-" text:level="1">
        <style:list-level-properties text:min-label-width="10mm"/>
      </text:list-level-style-bullet>
    </text:list-style>
    <text:list-style style:name="id1-3-2-2-6-6-2-7-2">
      <text:list-level-style-bullet text:bullet-char="-" text:level="1">
        <style:list-level-properties text:min-label-width="10mm"/>
      </text:list-level-style-bullet>
    </text:list-style>
    <text:list-style style:name="id1-3-2-2-6-6-2-7-3">
      <text:list-level-style-bullet text:bullet-char="-" text:level="1">
        <style:list-level-properties text:min-label-width="10mm"/>
      </text:list-level-style-bullet>
    </text:list-style>
    <text:list-style style:name="id1-3-2-2-6-6-2-7-4">
      <text:list-level-style-bullet text:bullet-char="-" text:level="1">
        <style:list-level-properties text:min-label-width="10mm"/>
      </text:list-level-style-bullet>
    </text:list-style>
    <text:list-style style:name="id1-3-2-2-6-6-2-10">
      <text:list-level-style-bullet text:bullet-char="-" text:level="1">
        <style:list-level-properties text:min-label-width="10mm"/>
      </text:list-level-style-bullet>
    </text:list-style>
    <text:list-style style:name="id1-3-2-2-6-6-2-10-1">
      <text:list-level-style-bullet text:bullet-char="-" text:level="1">
        <style:list-level-properties text:min-label-width="10mm"/>
      </text:list-level-style-bullet>
    </text:list-style>
    <text:list-style style:name="id1-3-2-2-6-6-2-10-2">
      <text:list-level-style-bullet text:bullet-char="-" text:level="1">
        <style:list-level-properties text:min-label-width="10mm"/>
      </text:list-level-style-bullet>
    </text:list-style>
    <text:list-style style:name="id1-3-2-2-6-7-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1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1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24">
      <text:list-level-style-bullet text:bullet-char="-" text:level="1">
        <style:list-level-properties text:min-label-width="10mm"/>
      </text:list-level-style-bullet>
    </text:list-style>
    <text:list-style style:name="id1-3-2-2-6-7-2-24-1">
      <text:list-level-style-bullet text:bullet-char="-" text:level="1">
        <style:list-level-properties text:min-label-width="10mm"/>
      </text:list-level-style-bullet>
    </text:list-style>
    <text:list-style style:name="id1-3-2-2-6-7-2-24-2">
      <text:list-level-style-bullet text:bullet-char="-" text:level="1">
        <style:list-level-properties text:min-label-width="10mm"/>
      </text:list-level-style-bullet>
    </text:list-style>
    <text:list-style style:name="id1-3-2-2-6-8-2-9">
      <text:list-level-style-bullet text:bullet-char="-" text:level="1">
        <style:list-level-properties text:min-label-width="10mm"/>
      </text:list-level-style-bullet>
    </text:list-style>
    <text:list-style style:name="id1-3-2-2-6-8-2-9-1">
      <text:list-level-style-bullet text:bullet-char="-" text:level="1">
        <style:list-level-properties text:min-label-width="10mm"/>
      </text:list-level-style-bullet>
    </text:list-style>
    <text:list-style style:name="id1-3-2-2-6-8-2-9-2">
      <text:list-level-style-bullet text:bullet-char="-" text:level="1">
        <style:list-level-properties text:min-label-width="10mm"/>
      </text:list-level-style-bullet>
    </text:list-style>
    <text:list-style style:name="id1-3-2-2-6-8-2-9-3">
      <text:list-level-style-bullet text:bullet-char="-" text:level="1">
        <style:list-level-properties text:min-label-width="10mm"/>
      </text:list-level-style-bullet>
    </text:list-style>
    <text:list-style style:name="id1-3-2-2-6-9-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2-12">
      <text:list-level-style-bullet text:bullet-char="-" text:level="1">
        <style:list-level-properties text:min-label-width="10mm"/>
      </text:list-level-style-bullet>
    </text:list-style>
    <text:list-style style:name="id1-3-2-2-6-9-2-12-1">
      <text:list-level-style-bullet text:bullet-char="-" text:level="1">
        <style:list-level-properties text:min-label-width="10mm"/>
      </text:list-level-style-bullet>
    </text:list-style>
    <text:list-style style:name="id1-3-2-2-6-9-2-12-2">
      <text:list-level-style-bullet text:bullet-char="-" text:level="1">
        <style:list-level-properties text:min-label-width="10mm"/>
      </text:list-level-style-bullet>
    </text:list-style>
    <text:list-style style:name="id1-3-2-2-6-9-2-12-3">
      <text:list-level-style-bullet text:bullet-char="-" text:level="1">
        <style:list-level-properties text:min-label-width="10mm"/>
      </text:list-level-style-bullet>
    </text:list-style>
    <text:list-style style:name="id1-3-2-2-6-9-2-12-4">
      <text:list-level-style-bullet text:bullet-char="-" text:level="1">
        <style:list-level-properties text:min-label-width="10mm"/>
      </text:list-level-style-bullet>
    </text:list-style>
    <text:list-style style:name="id1-3-2-2-6-9-2-12-5">
      <text:list-level-style-bullet text:bullet-char="-" text:level="1">
        <style:list-level-properties text:min-label-width="10mm"/>
      </text:list-level-style-bullet>
    </text:list-style>
    <text:list-style style:name="id1-3-2-2-6-9-2-12-6">
      <text:list-level-style-bullet text:bullet-char="-" text:level="1">
        <style:list-level-properties text:min-label-width="10mm"/>
      </text:list-level-style-bullet>
    </text:list-style>
    <text:list-style style:name="id1-3-2-2-6-9-2-12-7">
      <text:list-level-style-bullet text:bullet-char="-" text:level="1">
        <style:list-level-properties text:min-label-width="10mm"/>
      </text:list-level-style-bullet>
    </text:list-style>
    <text:list-style style:name="id1-3-2-2-6-9-2-12-8">
      <text:list-level-style-bullet text:bullet-char="-" text:level="1">
        <style:list-level-properties text:min-label-width="10mm"/>
      </text:list-level-style-bullet>
    </text:list-style>
    <text:list-style style:name="id1-3-2-2-6-9-2-21">
      <text:list-level-style-bullet text:bullet-char="-" text:level="1">
        <style:list-level-properties text:min-label-width="10mm"/>
      </text:list-level-style-bullet>
    </text:list-style>
    <text:list-style style:name="id1-3-2-2-6-9-2-21-1">
      <text:list-level-style-bullet text:bullet-char="-" text:level="1">
        <style:list-level-properties text:min-label-width="10mm"/>
      </text:list-level-style-bullet>
    </text:list-style>
    <text:list-style style:name="id1-3-2-2-6-9-2-21-2">
      <text:list-level-style-bullet text:bullet-char="-" text:level="1">
        <style:list-level-properties text:min-label-width="10mm"/>
      </text:list-level-style-bullet>
    </text:list-style>
    <text:list-style style:name="id1-3-2-2-6-9-2-21-3">
      <text:list-level-style-bullet text:bullet-char="-" text:level="1">
        <style:list-level-properties text:min-label-width="10mm"/>
      </text:list-level-style-bullet>
    </text:list-style>
    <text:list-style style:name="id1-3-2-2-6-10-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2-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2-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2-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2-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0-2-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1-2-7">
      <text:list-level-style-bullet text:bullet-char="-" text:level="1">
        <style:list-level-properties text:min-label-width="10mm"/>
      </text:list-level-style-bullet>
    </text:list-style>
    <text:list-style style:name="id1-3-2-2-6-11-2-7-1">
      <text:list-level-style-bullet text:bullet-char="-" text:level="1">
        <style:list-level-properties text:min-label-width="10mm"/>
      </text:list-level-style-bullet>
    </text:list-style>
    <text:list-style style:name="id1-3-2-2-6-11-2-7-2">
      <text:list-level-style-bullet text:bullet-char="-" text:level="1">
        <style:list-level-properties text:min-label-width="10mm"/>
      </text:list-level-style-bullet>
    </text:list-style>
    <text:list-style style:name="id1-3-2-2-6-11-2-7-3">
      <text:list-level-style-bullet text:bullet-char="-" text:level="1">
        <style:list-level-properties text:min-label-width="10mm"/>
      </text:list-level-style-bullet>
    </text:list-style>
    <text:list-style style:name="id1-3-2-2-6-11-2-7-4">
      <text:list-level-style-bullet text:bullet-char="-" text:level="1">
        <style:list-level-properties text:min-label-width="10mm"/>
      </text:list-level-style-bullet>
    </text:list-style>
    <text:list-style style:name="id1-3-2-2-6-11-2-7-5">
      <text:list-level-style-bullet text:bullet-char="-" text:level="1">
        <style:list-level-properties text:min-label-width="10mm"/>
      </text:list-level-style-bullet>
    </text:list-style>
    <text:list-style style:name="id1-3-2-2-6-11-2-16">
      <text:list-level-style-bullet text:bullet-char="-" text:level="1">
        <style:list-level-properties text:min-label-width="10mm"/>
      </text:list-level-style-bullet>
    </text:list-style>
    <text:list-style style:name="id1-3-2-2-6-11-2-16-1">
      <text:list-level-style-bullet text:bullet-char="-" text:level="1">
        <style:list-level-properties text:min-label-width="10mm"/>
      </text:list-level-style-bullet>
    </text:list-style>
    <text:list-style style:name="id1-3-2-2-6-11-2-16-2">
      <text:list-level-style-bullet text:bullet-char="-" text:level="1">
        <style:list-level-properties text:min-label-width="10mm"/>
      </text:list-level-style-bullet>
    </text:list-style>
    <text:list-style style:name="id1-3-2-2-6-11-2-16-3">
      <text:list-level-style-bullet text:bullet-char="-" text:level="1">
        <style:list-level-properties text:min-label-width="10mm"/>
      </text:list-level-style-bullet>
    </text:list-style>
    <text:list-style style:name="id1-3-2-2-6-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6">
      <text:list-level-style-bullet text:bullet-char="-" text:level="1">
        <style:list-level-properties text:min-label-width="10mm"/>
      </text:list-level-style-bullet>
    </text:list-style>
    <text:list-style style:name="id1-3-2-2-7-3-2-6-1">
      <text:list-level-style-bullet text:bullet-char="-" text:level="1">
        <style:list-level-properties text:min-label-width="10mm"/>
      </text:list-level-style-bullet>
    </text:list-style>
    <text:list-style style:name="id1-3-2-2-7-3-2-6-2">
      <text:list-level-style-bullet text:bullet-char="-" text:level="1">
        <style:list-level-properties text:min-label-width="10mm"/>
      </text:list-level-style-bullet>
    </text:list-style>
    <text:list-style style:name="id1-3-2-2-7-3-2-6-3">
      <text:list-level-style-bullet text:bullet-char="-" text:level="1">
        <style:list-level-properties text:min-label-width="10mm"/>
      </text:list-level-style-bullet>
    </text:list-style>
    <text:list-style style:name="id1-3-2-2-7-3-2-6-4">
      <text:list-level-style-bullet text:bullet-char="-" text:level="1">
        <style:list-level-properties text:min-label-width="10mm"/>
      </text:list-level-style-bullet>
    </text:list-style>
    <text:list-style style:name="id1-3-2-2-7-3-2-6-5">
      <text:list-level-style-bullet text:bullet-char="-" text:level="1">
        <style:list-level-properties text:min-label-width="10mm"/>
      </text:list-level-style-bullet>
    </text:list-style>
    <text:list-style style:name="id1-3-2-2-8-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6-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6-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8-2-2-12-1-1">
      <style:table-column-properties style:rel-column-width="14*"/>
    </style:style>
    <style:style style:family="table-column" style:parent-style-name="colspec" style:name="id1-3-2-2-8-2-2-12-1-2">
      <style:table-column-properties style:rel-column-width="14*"/>
    </style:style>
    <style:style style:family="table-column" style:parent-style-name="colspec" style:name="id1-3-2-2-8-2-2-12-1-3">
      <style:table-column-properties style:rel-column-width="13*"/>
    </style:style>
    <style:style style:family="table-column" style:parent-style-name="colspec" style:name="id1-3-2-2-8-2-2-12-1-4">
      <style:table-column-properties style:rel-column-width="14*"/>
    </style:style>
    <style:style style:family="table-column" style:parent-style-name="colspec" style:name="id1-3-2-2-8-2-2-12-1-5">
      <style:table-column-properties style:rel-column-width="21*"/>
    </style:style>
    <style:style style:family="table-column" style:parent-style-name="colspec" style:name="id1-3-2-2-8-2-2-12-1-6">
      <style:table-column-properties style:rel-column-width="11*"/>
    </style:style>
    <style:style style:family="table-column" style:parent-style-name="colspec" style:name="id1-3-2-2-8-2-2-12-1-7">
      <style:table-column-properties style:rel-column-width="11*"/>
    </style:style>
    <text:list-style style:name="id1-3-2-2-8-3-2-9">
      <text:list-level-style-bullet text:bullet-char="-" text:level="1">
        <style:list-level-properties text:min-label-width="10mm"/>
      </text:list-level-style-bullet>
    </text:list-style>
    <text:list-style style:name="id1-3-2-2-8-3-2-9-1">
      <text:list-level-style-bullet text:bullet-char="-" text:level="1">
        <style:list-level-properties text:min-label-width="10mm"/>
      </text:list-level-style-bullet>
    </text:list-style>
    <text:list-style style:name="id1-3-2-2-8-3-2-9-2">
      <text:list-level-style-bullet text:bullet-char="-" text:level="1">
        <style:list-level-properties text:min-label-width="10mm"/>
      </text:list-level-style-bullet>
    </text:list-style>
    <text:list-style style:name="id1-3-2-2-8-3-2-9-3">
      <text:list-level-style-bullet text:bullet-char="-" text:level="1">
        <style:list-level-properties text:min-label-width="10mm"/>
      </text:list-level-style-bullet>
    </text:list-style>
    <text:list-style style:name="id1-3-2-2-8-3-2-9-4">
      <text:list-level-style-bullet text:bullet-char="-" text:level="1">
        <style:list-level-properties text:min-label-width="10mm"/>
      </text:list-level-style-bullet>
    </text:list-style>
    <text:list-style style:name="id1-3-2-2-8-3-2-12">
      <text:list-level-style-bullet text:bullet-char="-" text:level="1">
        <style:list-level-properties text:min-label-width="10mm"/>
      </text:list-level-style-bullet>
    </text:list-style>
    <text:list-style style:name="id1-3-2-2-8-3-2-12-1">
      <text:list-level-style-bullet text:bullet-char="-" text:level="1">
        <style:list-level-properties text:min-label-width="10mm"/>
      </text:list-level-style-bullet>
    </text:list-style>
    <text:list-style style:name="id1-3-2-2-8-3-2-12-2">
      <text:list-level-style-bullet text:bullet-char="-" text:level="1">
        <style:list-level-properties text:min-label-width="10mm"/>
      </text:list-level-style-bullet>
    </text:list-style>
    <text:list-style style:name="id1-3-2-2-8-3-2-15">
      <text:list-level-style-bullet text:bullet-char="-" text:level="1">
        <style:list-level-properties text:min-label-width="10mm"/>
      </text:list-level-style-bullet>
    </text:list-style>
    <text:list-style style:name="id1-3-2-2-8-3-2-15-1">
      <text:list-level-style-bullet text:bullet-char="-" text:level="1">
        <style:list-level-properties text:min-label-width="10mm"/>
      </text:list-level-style-bullet>
    </text:list-style>
    <text:list-style style:name="id1-3-2-2-8-3-2-15-2">
      <text:list-level-style-bullet text:bullet-char="-" text:level="1">
        <style:list-level-properties text:min-label-width="10mm"/>
      </text:list-level-style-bullet>
    </text:list-style>
    <text:list-style style:name="id1-3-2-2-8-3-2-18">
      <text:list-level-style-bullet text:bullet-char="-" text:level="1">
        <style:list-level-properties text:min-label-width="10mm"/>
      </text:list-level-style-bullet>
    </text:list-style>
    <text:list-style style:name="id1-3-2-2-8-3-2-18-1">
      <text:list-level-style-bullet text:bullet-char="-" text:level="1">
        <style:list-level-properties text:min-label-width="10mm"/>
      </text:list-level-style-bullet>
    </text:list-style>
    <text:list-style style:name="id1-3-2-2-8-3-2-18-2">
      <text:list-level-style-bullet text:bullet-char="-" text:level="1">
        <style:list-level-properties text:min-label-width="10mm"/>
      </text:list-level-style-bullet>
    </text:list-style>
    <text:list-style style:name="id1-3-2-2-8-3-2-28">
      <text:list-level-style-bullet text:bullet-char="-" text:level="1">
        <style:list-level-properties text:min-label-width="10mm"/>
      </text:list-level-style-bullet>
    </text:list-style>
    <text:list-style style:name="id1-3-2-2-8-3-2-28-1">
      <text:list-level-style-bullet text:bullet-char="-" text:level="1">
        <style:list-level-properties text:min-label-width="10mm"/>
      </text:list-level-style-bullet>
    </text:list-style>
    <text:list-style style:name="id1-3-2-2-8-3-2-28-2">
      <text:list-level-style-bullet text:bullet-char="-" text:level="1">
        <style:list-level-properties text:min-label-width="10mm"/>
      </text:list-level-style-bullet>
    </text:list-style>
    <text:list-style style:name="id1-3-2-2-8-3-2-28-3">
      <text:list-level-style-bullet text:bullet-char="-" text:level="1">
        <style:list-level-properties text:min-label-width="10mm"/>
      </text:list-level-style-bullet>
    </text:list-style>
    <text:list-style style:name="id1-3-2-2-8-3-2-28-4">
      <text:list-level-style-bullet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ociaal Beleid 2026</text:p>
      <text:section text:name="regeling_id1-3-2" text:style-name="regeling">
        <text:section text:name="aanhef_id1-3-2-1" text:style-name="aanhef">
          <text:section text:name="preambule_id1-3-2-1-1" text:style-name="preambule">
            <text:p text:style-name="al">Burgemeester en wethouders van Raalte;</text:p>
            <text:p text:style-name="al">gelet op het bepaalde in Titel 4.2 van de Algemene wet bestuursrecht en artikel 3 van de Algemene subsidieverordening Raalte 2014; </text:p>
            <text:p text:style-name="al">besluiten de volgende nadere regeling vast te stellen:</text:p>
            <text:p text:style-name="al"/>
            <text:p text:style-name="al">
            <text:span text:style-name="nadrukvet">Subsidieregeling Sociaal Beleid 2026</text:span>
          </text:p>
            <text:p text:style-name="al"/>
          </text:section>
        </text:section>
        <text:section text:name="regeling-tekst_id1-3-2-2" text:style-name="regeling-tekst">
          <text:section text:name="hoofdstuk_id1-3-2-2-1" text:style-name="hoofdstuk">
            <text:p text:style-name="hoofdstuk_kop"><text:span text:style-name="label"/> <text:span text:style-name="nr"/> Begripsomschrijvingen</text:p>
            <text:section text:name="artikel_id1-3-2-2-1-2" text:style-name="artikel">
              <text:p text:style-name="artikel_kop_titel"><text:span text:style-name="artikel_kop_label"/> <text:span text:style-name="artikel_kop_nr"/> </text:p>
              <text:p text:style-name="al">In deze regeling wordt verstaan onder:</text:p>
              <text:p text:style-name="al">Asv: Algemene subsidieverordening gemeente Raalte 2014</text:p>
            </text:section>
            <text:p text:style-name="hoofdstuk_bottom"/>
          </text:section>
          <text:section text:name="hoofdstuk_id1-3-2-2-2" text:style-name="hoofdstuk">
            <text:p text:style-name="hoofdstuk_kop"><text:span text:style-name="label"/> <text:span text:style-name="nr">1.</text:span> Sociaal domein </text:p>
            <text:section text:name="artikel_id1-3-2-2-2-2" text:style-name="artikel">
              <text:p text:style-name="artikel_kop_titel"><text:span text:style-name="artikel_kop_label"/> <text:span text:style-name="artikel_kop_nr"/> </text:p>
              <text:p text:style-name="al">
              <text:span text:style-name="nadrukvet">Doelstelling</text:span>
            </text:p>
              <text:p text:style-name="al">De gemeente Raalte wil organisaties en initiatieven ondersteunen die met hun activiteiten bijdragen aan de ambities en doelen vanuit de drie grote opgaven: 1. Bestaanszekerheid bieden 2. Gezond leven makkelijker maken en 3. Kansengelijkheid versterken. Een nadere toelichting is te lezen in het<text:a xlink:href="https://raalte.bestuurlijkeinformatie.nl/Agenda/Document/4a9158b1-922e-4d37-b684-db06cbde9cda?documentId=d786be01-575c-4590-93b1-07e262c7c1d8&amp;agendaItemId=a3cf7a0d-cd9d-43d6-9850-f6806185bc68" xlink:type="simple"> Koersdocument sociaal domein</text:a>. </text:p>
              <text:p text:style-name="al">In dit hoofdstuk staat beschreven welke activiteiten in aanmerking komen voor een subsidie. </text:p>
              <text:p text:style-name="al"/>
            </text:section>
            <text:section text:name="paragraaf_id1-3-2-2-2-3" text:style-name="paragraaf">
              <text:p text:style-name="paragraaf_kop"><text:span text:style-name="label"/> <text:span text:style-name="nr">1.1</text:span> Brede maatschappelijke opgaven sociaal domein</text:p>
              <text:section text:name="structuurtekst_id1-3-2-2-2-3-2" text:style-name="structuurtekst">
                <text:p text:style-name="al"/>
              </text:section>
            </text:section>
            <text:section text:name="paragraaf_id1-3-2-2-2-4" text:style-name="paragraaf">
              <text:p text:style-name="paragraaf_kop"><text:span text:style-name="label"/> <text:span text:style-name="nr">1.1.1</text:span> Algemeen maatschappelijk werk</text:p>
              <text:section text:name="structuurtekst_id1-3-2-2-2-4-2" text:style-name="structuurtekst">
                <text:p text:style-name="al"/>
                <text:p text:style-name="al">
                <text:span text:style-name="nadrukvet">Doelstelling subsidie</text:span>
              </text:p>
                <text:p text:style-name="al">Inwoners met een (tijdelijke) mentale kwetsbaarheid kunnen op eigen initiatief en zelfstandig, of met behulp van het eigen netwerk, regie (terug) krijgen op het leven en meedoen in de samenleving, ook als hun situatie of omgeving verandert, bijvoorbeeld door een levensgebeurtenis.</text:p>
                <text:p text:style-name="al"/>
                <text:p text:style-name="al">
                <text:span text:style-name="nadrukvet">Subsidiabele activiteiten</text:span>
              </text:p>
                <text:p text:style-name="al">Bieden van collectieve trainingen en, waar noodzakelijk, individuele trajecten om de mentale veerkracht van inwoners te versterken. Het aanbod is afgestemd op de behoefte van onze inwoners. </text:p>
                <text:p text:style-name="al"/>
                <text:p text:style-name="al">
                <text:span text:style-name="nadrukvet">Kosten die voor subsidie in aanmerking komen</text:span>
              </text:p>
                <text:p text:style-name="al">Voor subsidie komen de redelijk gemaakte kosten in aanmerking die direct verbonden zijn met de uitvoering van beschreven subsidiabele activiteiten.</text:p>
                <text:p text:style-name="al"/>
                <text:p text:style-name="al">
                <text:span text:style-name="nadrukvet">Hoogte van de subsidie</text:span>
              </text:p>
                <text:p text:style-name="al">De hoogte van de subsidie wordt bepaald aan de hand van de in de aanvraag omschreven activiteiten tot een hoogte van maximaal het subsidieplafond. </text:p>
                <text:p text:style-name="al"/>
                <text:p text:style-name="al">
                <text:span text:style-name="nadrukvet">Wijze van verdeling</text:span>
              </text:p>
                <text:p text:style-name="al">Verstrekking van subsidie vindt plaats op volgorde van ontvangst van complete aanvragen, totdat het vastgestelde subsidieplafond is bereikt. </text:p>
                <text:p text:style-name="al"/>
                <text:p text:style-name="al">
                <text:span text:style-name="nadrukvet">Doelgroep (subsidieaanvrager)</text:span>
              </text:p>
                <text:p text:style-name="al">Rechtspersonen die zich inzetten om inwoners met een (tijdelijke) mentale kwetsbaarheid te ondersteunen bij het (terug) krijgen van de regio op hun leven en bij het meedoen in de samenleving.</text:p>
                <text:p text:style-name="al"/>
                <text:p text:style-name="al">
                <text:span text:style-name="nadrukvet">Subsidievorm</text:span>
              </text:p>
                <text:p text:style-name="al">Budgetsubsidie</text:p>
                <text:p text:style-name="al"/>
              </text:section>
            </text:section>
            <text:section text:name="paragraaf_id1-3-2-2-2-5" text:style-name="paragraaf">
              <text:p text:style-name="paragraaf_kop"><text:span text:style-name="label"/> <text:span text:style-name="nr">1.1.2</text:span> Welzijnswerk</text:p>
              <text:section text:name="structuurtekst_id1-3-2-2-2-5-2" text:style-name="structuurtekst">
                <text:p text:style-name="al"/>
                <text:p text:style-name="al">
                <text:span text:style-name="nadrukvet">Doelstelling subsidie</text:span>
              </text:p>
                <text:p text:style-name="al">Het versterken van gemeenschapszin in wijken en buurten om de draagkracht te vergroten en het activeren, stimuleren en faciliteren van inwoners (van jeugdigen tot senioren), waardoor zij zo goed als mogelijk in staat zijn op eigen kracht, of samen met hun netwerk, (opnieuw) regie over hun leven te hebben en te houden. </text:p>
                <text:p text:style-name="al"/>
                <text:p text:style-name="al">
                <text:span text:style-name="nadrukvet">Subsidiabele activiteiten</text:span>
              </text:p>
                <text:list text:style-name="id1-3-2-2-2-5-2-6">
                  <text:list-item text:style-override="id1-3-2-2-2-5-2-6-1">
                    <text:number>-</text:number>
                    <text:p text:style-name="al">Faciliteren van ontmoeting in wijken en buurten;</text:p>
                  </text:list-item>
                  <text:list-item text:style-override="id1-3-2-2-2-5-2-6-2">
                    <text:number>-</text:number>
                    <text:p text:style-name="al">Opbouwwerk in wijken;</text:p>
                  </text:list-item>
                  <text:list-item text:style-override="id1-3-2-2-2-5-2-6-3">
                    <text:number>-</text:number>
                    <text:p text:style-name="al">Stimuleren van senioren om langer zelfstandig thuis te kunnen blijven wonen;</text:p>
                  </text:list-item>
                  <text:list-item text:style-override="id1-3-2-2-2-5-2-6-4">
                    <text:number>-</text:number>
                    <text:p text:style-name="al">Stimuleren en faciliteren van inwoners om via vrijwilligerswerk en/of deelname aan activiteiten mee te doen aan de samenleving;</text:p>
                  </text:list-item>
                  <text:list-item text:style-override="id1-3-2-2-2-5-2-6-5">
                    <text:number>-</text:number>
                    <text:p text:style-name="al">Toerusten van vrijwilligersorganisaties om in te spelen op de behoeften van vrijwilligers;</text:p>
                  </text:list-item>
                  <text:list-item text:style-override="id1-3-2-2-2-5-2-6-6">
                    <text:number>-</text:number>
                    <text:p text:style-name="al">Het bieden van jongerenwerk voor alle jongeren uit de gemeente Raalte van 10 tot 23 jaar, met een focus op de meer kwetsbare wijken</text:p>
                  </text:list-item>
                  <text:list-item text:style-override="id1-3-2-2-2-5-2-6-7">
                    <text:number>-</text:number>
                    <text:p text:style-name="al">Faciliteren van diverse vormen van activiteiten die bijdragen aan de 3 doelen die opgenomen zijn in de visie Sterk Jongerenwerk:</text:p>
                    <text:p text:style-name="al">Doel 1: Binding met de samenleving in Raalte;</text:p>
                    <text:p text:style-name="al">Doel 2: Preventie en vroegsignalering;</text:p>
                    <text:p text:style-name="al">Doel 3: Sociale- en talentontwikkeling.</text:p>
                  </text:list-item>
                </text:list>
                <text:p text:style-name="al"/>
                <text:p text:style-name="al">
                <text:span text:style-name="nadrukvet">Kosten die voor subsidie in aanmerking komen</text:span>
              </text:p>
                <text:p text:style-name="al">Voor subsidie komen de redelijk gemaakte kosten in aanmerking die direct verbonden zijn met de uitvoering van beschreven subsidiabele activiteiten.</text:p>
                <text:p text:style-name="al"/>
                <text:p text:style-name="al">
                <text:span text:style-name="nadrukvet">Hoogte van de subsidie</text:span>
              </text:p>
                <text:p text:style-name="al">De hoogte van de subsidie wordt bepaald aan de hand van de in de aanvraag omschreven activiteiten tot een hoogte van maximaal het subsidieplafond. </text:p>
                <text:p text:style-name="al"/>
                <text:p text:style-name="al">
                <text:span text:style-name="nadrukvet">Wijze van verdeling</text:span>
              </text:p>
                <text:p text:style-name="al">Verstrekking van subsidie vindt plaats op volgorde van ontvangst van complete aanvragen, totdat het vastgestelde subsidieplafond is bereikt. </text:p>
                <text:p text:style-name="al"/>
                <text:p text:style-name="al">
                <text:span text:style-name="nadrukvet">Doelgroep (subsidieaanvrager)</text:span>
              </text:p>
                <text:p text:style-name="al">Rechtspersonen die zich actief inzetten voor het versterken van gemeenschapszin in wijken en buurten en het activeren, stimuleren en faciliteren van inwoners (van jeugdigen tot senioren), waardoor zij zo goed als mogelijk in staat zijn op eigen kracht, of samen met hun netwerk, (opnieuw) regie over hun leven te hebben en te houden.  </text:p>
                <text:p text:style-name="al"/>
                <text:p text:style-name="al">
                <text:span text:style-name="nadrukvet">Subsidievorm</text:span>
              </text:p>
                <text:p text:style-name="al">Budgetsubsidie</text:p>
                <text:p text:style-name="al"/>
              </text:section>
            </text:section>
            <text:section text:name="paragraaf_id1-3-2-2-2-6" text:style-name="paragraaf">
              <text:p text:style-name="paragraaf_kop"><text:span text:style-name="label"/> <text:span text:style-name="nr">1.1.3</text:span> Onafhankelijke Cliëntondersteuning (OCO)</text:p>
              <text:section text:name="structuurtekst_id1-3-2-2-2-6-2" text:style-name="structuurtekst">
                <text:p text:style-name="al"/>
                <text:p text:style-name="al">
                <text:span text:style-name="nadrukvet">Doelstelling subsidie</text:span>
              </text:p>
                <text:p text:style-name="al">Het doel van onafhankelijke clientondersteuning (OCO) is het gratis, onafhankelijk en deskundig ondersteunen van inwoners met vragen die betrekking hebben op de Wet maatschappelijke ondersteuning (WMO), de Participatiewet en de Jeugdwet om hen te helpen hun vraag te verhelderen en met ze mee te denken over wat kan helpen om weer (zoveel mogelijk) op eigen kracht verder te kunnen. </text:p>
                <text:p text:style-name="al"/>
                <text:p text:style-name="al">
                <text:span text:style-name="nadrukvet">Subsidiabele activiteiten</text:span>
              </text:p>
                <text:list text:style-name="id1-3-2-2-2-6-2-6">
                  <text:list-item text:style-override="id1-3-2-2-2-6-2-6-1">
                    <text:number>-</text:number>
                    <text:p text:style-name="al">Het bieden van onafhankelijke cliëntondersteuning met daarin de volgende rollen:</text:p>
                    <text:list text:style-name="id1-3-2-2-2-6-2-6-1-3">
                      <text:list-item text:style-override="id1-3-2-2-2-6-2-6-1-3-1">
                        <text:number>a.</text:number>
                        <text:p text:style-name="al">Cliëntondersteuning als wegwijzer</text:p>
                        <text:p text:style-name="al">
                        <text:span text:style-name="nadrukcur">Hulpvraag en netwerk in beeld brengen (1 a 2 leefdomeinen), vervolgmogelijkheden in kaart brengen</text:span>
                      </text:p>
                      </text:list-item>
                      <text:list-item text:style-override="id1-3-2-2-2-6-2-6-1-3-2">
                        <text:number>b.</text:number>
                        <text:p text:style-name="al">Cliëntondersteuning als toeleider/ kortdurende ondersteuner</text:p>
                        <text:p text:style-name="al">
                        <text:span text:style-name="nadrukcur">Hulpvraag en netwerk in beeld brengen (meerdere leefdomeinen). Helpen de basis op orde te brengen, meelopen in gekozen richting, versterken netwerk</text:span>
                      </text:p>
                      </text:list-item>
                      <text:list-item text:style-override="id1-3-2-2-2-6-2-6-1-3-3">
                        <text:number>c.</text:number>
                        <text:p text:style-name="al">Cliëntondersteuning als belangenbehartiger</text:p>
                        <text:p text:style-name="al">
                        <text:span text:style-name="nadrukcur">Gespecialiseerde en juridische kennis, voor/namens inwoners optreden</text:span>
                      </text:p>
                      </text:list-item>
                    </text:list>
                  </text:list-item>
                </text:list>
                <text:p text:style-name="al">Het betreft van ondersteuning die bijdraagt aan het versterken van de zelfredzaamheid en participatie in de samenleving. Deze ondersteuning wordt geboden aan jeugd, jongeren en volwassenen. </text:p>
                <text:list text:style-name="id1-3-2-2-2-6-2-8">
                  <text:list-item text:style-override="id1-3-2-2-2-6-2-8-1">
                    <text:number>-</text:number>
                    <text:p text:style-name="al">Integrale vroeghulp: het coördineren van taken binnen het regionale netwerk IVH om kinderen met een dreigende ontwikkelingsachterstand zo vroeg mogelijk te signaleren. En de ouders en kinderen hierin te ondersteunen.</text:p>
                  </text:list-item>
                </text:list>
                <text:p text:style-name="al"/>
                <text:p text:style-name="al">
                <text:span text:style-name="nadrukvet">Kosten die voor subsidie in aanmerking komen</text:span>
              </text:p>
                <text:p text:style-name="al">Voor subsidie komen de redelijk gemaakte kosten in aanmerking die direct verbonden zijn met de uitvoering van de beschreven subsidiabele activiteiten.</text:p>
                <text:p text:style-name="al"/>
                <text:p text:style-name="al">
                <text:span text:style-name="nadrukvet">Hoogte van de subsidie</text:span>
              </text:p>
                <text:p text:style-name="al">De hoogte van de subsidie wordt bepaald aan de hand van de in de aanvraag omschreven activiteiten tot een hoogte van maximaal het subsidieplafond. </text:p>
                <text:p text:style-name="al"/>
                <text:p text:style-name="al">
                <text:span text:style-name="nadrukvet">Wijze van verdeling</text:span>
              </text:p>
                <text:p text:style-name="al">Verstrekking van subsidie vindt plaats op volgorde van ontvangst van complete aanvragen, totdat het vastgestelde subsidieplafond is bereikt. </text:p>
                <text:p text:style-name="al"/>
                <text:p text:style-name="al">
                <text:span text:style-name="nadrukvet">Doelgroep (subsidieaanvrager)</text:span>
              </text:p>
                <text:p text:style-name="al">Rechtspersonen die zich onafhankelijk inzetten om mensen met een beperking, een mentale kwetsbaarheid (GGZ) of psychosociale problemen te ondersteunen bij het meedoen in de samenleving en hun zelfredzaamheid te vergroten.</text:p>
                <text:p text:style-name="al"/>
                <text:p text:style-name="al">
                <text:span text:style-name="nadrukvet">Subsidievorm</text:span>
              </text:p>
                <text:p text:style-name="al">Budgetsubsidie.</text:p>
                <text:p text:style-name="al"/>
              </text:section>
            </text:section>
            <text:section text:name="paragraaf_id1-3-2-2-2-7" text:style-name="paragraaf">
              <text:p text:style-name="paragraaf_kop"><text:span text:style-name="label"/> <text:span text:style-name="nr">1.1.4</text:span> Mentale gezondheid en veerkracht</text:p>
              <text:section text:name="structuurtekst_id1-3-2-2-2-7-2" text:style-name="structuurtekst">
                <text:p text:style-name="al"/>
                <text:p text:style-name="al">
                <text:span text:style-name="nadrukvet">Doelstelling subsidie</text:span>
              </text:p>
                <text:p text:style-name="al">Het versterken van mentale veerkracht van inwoners door laagdrempelige (collectieve) ondersteuning te bieden. </text:p>
                <text:p text:style-name="al"/>
                <text:p text:style-name="al">
                <text:span text:style-name="nadrukvet">Subsidiabele activiteiten</text:span>
              </text:p>
                <text:p text:style-name="al">De subsidiabele activiteiten betreffen tijdelijke ondersteuning die gericht is op het krijgen van meer regie op het eigen leven. De vraag van de inwoner is het uitgangspunt bij de geboden ondersteuning. Deze ondersteuning is zoveel mogelijk collectief en gericht op ontmoeting. Oplossingen worden gezocht in de eigen omgeving (woonomgeving/ netwerk). Met specifieke aandacht voor het versterken van de mentale gezondheid van jongvolwassenen. Het betreft:</text:p>
                <text:list text:style-name="id1-3-2-2-2-7-2-7">
                  <text:list-item text:style-override="id1-3-2-2-2-7-2-7-1">
                    <text:number>-</text:number>
                    <text:p text:style-name="al">Het bieden van trainingen en cursussen gericht op specifieke onderwerpen, zelfregie en herstel activiteiten.</text:p>
                  </text:list-item>
                  <text:list-item text:style-override="id1-3-2-2-2-7-2-7-2">
                    <text:number>-</text:number>
                    <text:p text:style-name="al">Het organiseren van laagdrempelige steunpunten (zelfregiecentrum).</text:p>
                  </text:list-item>
                  <text:list-item text:style-override="id1-3-2-2-2-7-2-7-3">
                    <text:number>-</text:number>
                    <text:p text:style-name="al">Het bieden van individuele activiteiten voor inwoners die niet in een groep terecht kunnen.</text:p>
                  </text:list-item>
                  <text:list-item text:style-override="id1-3-2-2-2-7-2-7-4">
                    <text:number>-</text:number>
                    <text:p text:style-name="al">Het bieden van een aanbod specifiek voor mensen met een migratieachtergrond/ met speciale aandacht voor mensen met een migratieachtergrond.</text:p>
                  </text:list-item>
                  <text:list-item text:style-override="id1-3-2-2-2-7-2-7-5">
                    <text:number>-</text:number>
                    <text:p text:style-name="al">Het bieden van een aanbod specifiek voor jongvolwassenen.</text:p>
                  </text:list-item>
                  <text:list-item text:style-override="id1-3-2-2-2-7-2-7-6">
                    <text:number>-</text:number>
                    <text:p text:style-name="al">Maatjesactiviteiten (1-op-1 maatjes, groepsmaatjes, vriendencafés).</text:p>
                  </text:list-item>
                  <text:list-item text:style-override="id1-3-2-2-2-7-2-7-7">
                    <text:number>-</text:number>
                    <text:p text:style-name="al">Zelfregiecentrum (ontmoeting, zelfregie/-herstel activiteiten, actieve bijdrage bezoekers).</text:p>
                  </text:list-item>
                </text:list>
                <text:p text:style-name="al"/>
                <text:p text:style-name="al">
                <text:span text:style-name="nadrukvet">Kosten die voor subsidie in aanmerking komen</text:span>
              </text:p>
                <text:p text:style-name="al">Voor subsidie komen de redelijk gemaakte kosten in aanmerking die direct verbonden zijn met de uitvoering van de beschreven subsidiabele activiteiten.</text:p>
                <text:p text:style-name="al"/>
                <text:p text:style-name="al">
                <text:span text:style-name="nadrukvet">Hoogte van de subsidie</text:span>
              </text:p>
                <text:p text:style-name="al">De hoogte van de subsidie wordt bepaald aan de hand van de in de aanvraag omschreven activiteiten tot een hoogte van maximaal het subsidieplafond. </text:p>
                <text:p text:style-name="al"/>
                <text:p text:style-name="al">
                <text:span text:style-name="nadrukvet">Wijze van verdeling</text:span>
              </text:p>
                <text:p text:style-name="al">Verstrekking van subsidie vindt plaats op volgorde van ontvangst van complete aanvragen, totdat het vastgestelde subsidieplafond is bereikt. </text:p>
                <text:p text:style-name="al"/>
                <text:p text:style-name="al">
                <text:span text:style-name="nadrukvet">Doelgroep (subsidieaanvrager)</text:span>
              </text:p>
                <text:p text:style-name="al">Rechtspersonen die zich inzetten om mensen met mentale kwetsbaarheid te ondersteunen bij het meedoen in de samenleving en hun zelfredzaamheid te vergroten.</text:p>
                <text:p text:style-name="al"/>
                <text:p text:style-name="al">
                <text:span text:style-name="nadrukvet">Subsidievorm</text:span>
              </text:p>
                <text:p text:style-name="al">Budgetsubsidie.</text:p>
                <text:p text:style-name="al"/>
              </text:section>
            </text:section>
            <text:section text:name="paragraaf_id1-3-2-2-2-8" text:style-name="paragraaf">
              <text:p text:style-name="paragraaf_kop"><text:span text:style-name="label"/> <text:span text:style-name="nr">1.1.5</text:span> Samenbrengen signalen senioren </text:p>
              <text:section text:name="structuurtekst_id1-3-2-2-2-8-2" text:style-name="structuurtekst">
                <text:p text:style-name="al"/>
                <text:p text:style-name="al">
                <text:span text:style-name="nadrukvet">Doelstelling subsidie</text:span>
              </text:p>
                <text:p text:style-name="al">Signalen en behoeften van senioren ophalen en bundelen en dit waar gewenst delen met de Adviesraad Sociaal Domein, van waaruit de signalen verder gedragen worden.</text:p>
                <text:p text:style-name="al"/>
                <text:p text:style-name="al">
                <text:span text:style-name="nadrukvet">Subsidiabele activiteiten</text:span>
              </text:p>
                <text:p text:style-name="al">Faciliteren van activiteiten om gemeente-breed de signalen vanuit de doelgroep ouderen met elkaar te delen en te bundelen richting de Adviesraad Sociaal Domein.</text:p>
                <text:p text:style-name="al"/>
                <text:p text:style-name="al">
                <text:span text:style-name="nadrukvet">Kosten die voor subsidie in aanmerking komen</text:span>
              </text:p>
                <text:p text:style-name="al">Voor subsidie komen de redelijk gemaakte kosten in aanmerking die direct verbonden zijn met de uitvoering van de beschreven subsidiabele activiteiten.</text:p>
                <text:p text:style-name="al"/>
                <text:p text:style-name="al">
                <text:span text:style-name="nadrukvet">Hoogte van de subsidie</text:span>
              </text:p>
                <text:p text:style-name="al">De hoogte van de subsidie is een vast bedrag. De subsidie bedraagt € 328,78.</text:p>
                <text:p text:style-name="al"/>
                <text:p text:style-name="al">
                <text:span text:style-name="nadrukvet">Wijze van verdeling</text:span>
              </text:p>
                <text:p text:style-name="al">Verstrekking van subsidie vindt plaats op volgorde van ontvangst van complete aanvragen, totdat het vastgestelde subsidieplafond is bereikt.</text:p>
                <text:p text:style-name="al"/>
                <text:p text:style-name="al">
                <text:span text:style-name="nadrukvet">Aanvraag</text:span>
              </text:p>
                <text:p text:style-name="al">Het indienen van de subsidieaanvraag dient plaats te vinden via het beschikbaar gestelde aanvraagformulier. </text:p>
                <text:p text:style-name="al"/>
                <text:p text:style-name="al">
                <text:span text:style-name="nadrukvet">Beslistermijn</text:span>
              </text:p>
                <text:p text:style-name="al">Burgemeester en wethouders beslissen, in afwijking van artikel 8 lid 2 van de Asv uiterlijk op 27 oktober van het jaar waarin de aanvraag om subsidie is ingediend. </text:p>
                <text:p text:style-name="al"/>
                <text:p text:style-name="al">
                <text:span text:style-name="nadrukvet">Doelgroep (subsidieaanvrager)</text:span>
              </text:p>
                <text:p text:style-name="al">Alleen rechtspersonen met volledige rechtsbevoegdheid kunnen een subsidie aanvragen.</text:p>
                <text:p text:style-name="al"/>
              </text:section>
            </text:section>
            <text:section text:name="paragraaf_id1-3-2-2-2-9" text:style-name="paragraaf">
              <text:p text:style-name="paragraaf_kop"><text:span text:style-name="label"/> <text:span text:style-name="nr">1.1.6</text:span> Inclusie</text:p>
              <text:section text:name="structuurtekst_id1-3-2-2-2-9-2" text:style-name="structuurtekst">
                <text:p text:style-name="al"/>
                <text:p text:style-name="al">
                <text:span text:style-name="nadrukvet">Doelstelling subsidie</text:span>
              </text:p>
                <text:p text:style-name="al">Bevorderen van inclusie en toegankelijkheid voor mensen met een handicap door het geven van voorlichting en advies gericht op het versterken van zelfstandigheid en zelfredzaamheid. </text:p>
                <text:p text:style-name="al"/>
                <text:p text:style-name="al">
                <text:span text:style-name="nadrukvet">Subsidiabele activiteiten</text:span>
              </text:p>
                <text:list text:style-name="id1-3-2-2-2-9-2-6">
                  <text:list-item text:style-override="id1-3-2-2-2-9-2-6-1">
                    <text:number>-</text:number>
                    <text:p text:style-name="al">Voorlichting geven aan scholen, verenigingen en organisaties in de gemeente Raalte met betrekking tot het leven met een beperking;</text:p>
                  </text:list-item>
                  <text:list-item text:style-override="id1-3-2-2-2-9-2-6-2">
                    <text:number>-</text:number>
                    <text:p text:style-name="al">Belangenbehartiging door het geven van adviezen aan gemeente, projectontwikkelaars, bedrijven en overige instanties, ten behoeve van het stimuleren van de zelfredzaamheid en zelfstandigheid van mensen met een handicap</text:p>
                    <text:p text:style-name="al"/>
                  </text:list-item>
                </text:list>
                <text:p text:style-name="al">
                <text:span text:style-name="nadrukvet">Kosten die voor subsidie in aanmerking komen</text:span>
              </text:p>
                <text:p text:style-name="al">Voor subsidie komen de redelijk gemaakte kosten in aanmerking die direct verbonden zijn met de uitvoering van de beschreven subsidiabele activiteiten.</text:p>
                <text:p text:style-name="al"/>
                <text:p text:style-name="al">
                <text:span text:style-name="nadrukvet">Hoogte van de subsidie</text:span>
              </text:p>
                <text:p text:style-name="al">De hoogte van de subsidie is een vast bedrag. De subsidie bedraagt € 4530,-.</text:p>
                <text:p text:style-name="al"/>
                <text:p text:style-name="al">
                <text:span text:style-name="nadrukvet">Wijze van verdeling</text:span>
              </text:p>
                <text:p text:style-name="al">Verstrekking van subsidie vindt plaats op volgorde van ontvangst van complete aanvragen, totdat het vastgestelde subsidieplafond is bereikt.</text:p>
                <text:p text:style-name="al"/>
                <text:p text:style-name="al">
                <text:span text:style-name="nadrukvet">Aanvraag</text:span>
              </text:p>
                <text:p text:style-name="al">Het indienen van de subsidieaanvraag dient plaats te vinden via het beschikbaar gestelde aanvraagformulier. </text:p>
                <text:p text:style-name="al"/>
                <text:p text:style-name="al">
                <text:span text:style-name="nadrukvet">Beslistermijn</text:span>
              </text:p>
                <text:p text:style-name="al">Burgemeester en wethouders beslissen, in afwijking van artikel 8 lid 2 van de Asv uiterlijk op 27 oktober van het jaar waarin de aanvraag om subsidie is ingediend. </text:p>
                <text:p text:style-name="al"/>
                <text:p text:style-name="al">
                <text:span text:style-name="nadrukvet">Doelgroep (subsidieaanvrager)</text:span>
              </text:p>
                <text:p text:style-name="al">Rechtspersonen die in georganiseerd vrijwilligersverband voorlichting en advies geven. Alleen rechtspersonen met volledige rechtsbevoegdheid kunnen een subsidie aanvragen.</text:p>
                <text:p text:style-name="al"/>
              </text:section>
            </text:section>
            <text:section text:name="paragraaf_id1-3-2-2-2-10" text:style-name="paragraaf">
              <text:p text:style-name="paragraaf_kop"><text:span text:style-name="label"/> <text:span text:style-name="nr">1.1.7</text:span> Vrijwillig jeugd- en jongerenwerk</text:p>
              <text:section text:name="structuurtekst_id1-3-2-2-2-10-2" text:style-name="structuurtekst">
                <text:p text:style-name="al"/>
                <text:p text:style-name="al">
                <text:span text:style-name="nadrukvet">Doelstelling subsidie</text:span>
              </text:p>
                <text:p text:style-name="al">Het bevorderen en ondersteunen van organisaties die enkel met behulp van vrijwilligers recreatieve activiteiten voor jeugdigen van 4-18 jaar organiseren die bijdragen aan de sociaal-emotionele ontwikkeling van kinderen.</text:p>
                <text:p text:style-name="al"/>
                <text:p text:style-name="al">
                <text:span text:style-name="nadrukvet">Subsidiabele activiteiten</text:span>
              </text:p>
                <text:p text:style-name="al">Het organiseren van recreatieve activiteiten voor jeugdigen van 4-18 jaar door scoutingverenigingen.</text:p>
                <text:p text:style-name="al"/>
                <text:p text:style-name="al">
                <text:span text:style-name="nadrukvet">Hoogte van de subsidie</text:span>
              </text:p>
                <text:p text:style-name="al">De subsidie bestaat uit een bedrag van € 44,14 per betalend jeugdlid per jaar;</text:p>
                <text:p text:style-name="al"/>
                <text:p text:style-name="al">
                <text:span text:style-name="nadrukvet">Wijze van verdeling</text:span>
              </text:p>
                <text:p text:style-name="al">Verstrekking van subsidie vindt plaats op volgorde van ontvangst van complete aanvragen, totdat het vastgestelde subsidieplafond is bereikt. </text:p>
                <text:p text:style-name="al"/>
                <text:p text:style-name="al">
                <text:span text:style-name="nadrukvet">Aanvullende criteria</text:span>
              </text:p>
                <text:list text:style-name="id1-3-2-2-2-10-2-15">
                  <text:list-item text:style-override="id1-3-2-2-2-10-2-15-1">
                    <text:number>1.</text:number>
                    <text:p text:style-name="al">Om voor subsidie in aanmerking te komen dienen organisaties zich op grond van hun statuten, stichtingsakte of reglement zonder winstoogmerk bezig te houden met het (in groepsverband) ontwikkelen en uitvoeren van activiteiten gericht op ontspanning en ontplooiing van jeugdigen en jongeren in de leeftijd van 4-18 jaar.</text:p>
                  </text:list-item>
                  <text:list-item text:style-override="id1-3-2-2-2-10-2-15-2">
                    <text:number>2.</text:number>
                    <text:p text:style-name="al">Organisaties en instellingen die voldoen aan het gestelde onder lid 1 moeten:</text:p>
                    <text:list text:style-name="id1-3-2-2-2-10-2-15-2-3">
                      <text:list-item text:style-override="id1-3-2-2-2-10-2-15-2-3-1">
                        <text:number>a.</text:number>
                        <text:p text:style-name="al">binnen de gemeente gevestigd of werkzaam zijn en een ledenbestand hebben waarvan tenminste 2/3 deel woonachtig is in de gemeente Raalte; </text:p>
                      </text:list-item>
                      <text:list-item text:style-override="id1-3-2-2-2-10-2-15-2-3-2">
                        <text:number>b.</text:number>
                        <text:p text:style-name="al">een minimum aantal van 20 betalende jeugdleden tot 18 jaar hebben. Voor het bepalen van de leeftijdsgrens wordt uitgegaan van de leeftijd op 1 januari van het jaar voorafgaande aan het subsidiejaar;</text:p>
                      </text:list-item>
                      <text:list-item text:style-override="id1-3-2-2-2-10-2-15-2-3-3">
                        <text:number>c.</text:number>
                        <text:p text:style-name="al">zijn aangesloten bij een landelijke en/of regionale organisatie op het terrein van het jeugd en jongerenwerk;</text:p>
                      </text:list-item>
                      <text:list-item text:style-override="id1-3-2-2-2-10-2-15-2-3-4">
                        <text:number>d.</text:number>
                        <text:p text:style-name="al">niet eenzijdig gericht zijn op partijpolitieke, godsdienstige of levensbeschouwelijk vormen, dan wel behoren tot een bedrijf, onderwijsinstelling of anders gerichte organisatie met een besloten karakter. Evenmin moeten de activiteiten van de organisatie uitsluitend of nagenoeg uitsluitend hun doel hebben in de kerkelijke erediensten of verbreiding van godsdienstige overtuiging.</text:p>
                      </text:list-item>
                      <text:list-item text:style-override="id1-3-2-2-2-10-2-15-2-3-5">
                        <text:number>e.</text:number>
                        <text:p text:style-name="al">een minimumcontributie van € 65,- per lid per jaar heffen;</text:p>
                      </text:list-item>
                      <text:list-item text:style-override="id1-3-2-2-2-10-2-15-2-3-6">
                        <text:number>f.</text:number>
                        <text:p text:style-name="al">bij de subsidieaanvraag (naast het activiteitenplan) een ledenlijst en een overzicht van de contributie overleggen (van het voorafgaande jaar).</text:p>
                      </text:list-item>
                    </text:list>
                  </text:list-item>
                </text:list>
                <text:p text:style-name="al"/>
                <text:p text:style-name="al">
                <text:span text:style-name="nadrukvet">Aanvraag</text:span>
              </text:p>
                <text:p text:style-name="al">Het indienen van de subsidieaanvraag dient plaats te vinden via het beschikbaar gestelde aanvraagformulier. </text:p>
                <text:p text:style-name="al"/>
                <text:p text:style-name="al">
                <text:span text:style-name="nadrukvet">Beslistermijn</text:span>
              </text:p>
                <text:p text:style-name="al">Burgemeester en wethouders beslissen, in afwijking van artikel 8 lid 2 van de Asv uiterlijk op 27 oktober van het jaar waarin de aanvraag om subsidie is ingediend. </text:p>
                <text:p text:style-name="al"/>
                <text:p text:style-name="al">
                <text:span text:style-name="nadrukvet">Doelgroep (subsidieaanvrager)</text:span>
              </text:p>
                <text:p text:style-name="al">Scoutingverenigingen die enkel met behulp van vrijwilligers recreatieve activiteiten voor jeugdigen van 4-18 jaar organiseren.</text:p>
                <text:p text:style-name="al">Alleen rechtspersonen met volledige rechtsbevoegdheid kunnen een subsidie aanvragen.</text:p>
                <text:p text:style-name="al"/>
              </text:section>
            </text:section>
            <text:p text:style-name="hoofdstuk_bottom"/>
          </text:section>
          <text:section text:name="hoofdstuk_id1-3-2-2-3" text:style-name="hoofdstuk">
            <text:p text:style-name="hoofdstuk_kop"><text:span text:style-name="label"/> <text:span text:style-name="nr">1.2</text:span> Bestaanszekerheid bieden</text:p>
            <text:section text:name="paragraaf_id1-3-2-2-3-2" text:style-name="paragraaf">
              <text:p text:style-name="paragraaf_kop"><text:span text:style-name="label"/> <text:span text:style-name="nr">1.2.1</text:span> Kunnen rondkomen</text:p>
              <text:section text:name="structuurtekst_id1-3-2-2-3-2-2" text:style-name="structuurtekst">
                <text:p text:style-name="al"/>
                <text:p text:style-name="al">
                <text:span text:style-name="nadrukvet">Doelstelling subsidie</text:span>
              </text:p>
                <text:p text:style-name="al">Het versterken van bestaanszekerheid door het benutten van regelingen, het verminderen van financiële stress en het versterken van financiële vaardigheden. </text:p>
                <text:p text:style-name="al"/>
                <text:p text:style-name="al">
                <text:span text:style-name="nadrukvet">Subsidiabele activiteiten</text:span>
              </text:p>
                <text:p text:style-name="al">Activiteiten gericht op versterken van de (financiële) bestaanszekerheid door o.a.: </text:p>
                <text:list text:style-name="id1-3-2-2-3-2-2-7">
                  <text:list-item text:style-override="id1-3-2-2-3-2-2-7-1">
                    <text:number>-</text:number>
                    <text:p text:style-name="al">Activiteiten gericht op het ondersteunen bij de financiële administratie;</text:p>
                  </text:list-item>
                  <text:list-item text:style-override="id1-3-2-2-3-2-2-7-2">
                    <text:number>-</text:number>
                    <text:p text:style-name="al">Activiteiten gericht op het bevorderen van een zelfstandige financiële educatie;</text:p>
                  </text:list-item>
                  <text:list-item text:style-override="id1-3-2-2-3-2-2-7-3">
                    <text:number>-</text:number>
                    <text:p text:style-name="al">Geven van informatie en advies over (financiële) bijdrages en regelingen;</text:p>
                  </text:list-item>
                  <text:list-item text:style-override="id1-3-2-2-3-2-2-7-4">
                    <text:number>-</text:number>
                    <text:p text:style-name="al">Uitvoeren van de centrale intake voor inwoners met een laag inkomen en/of (een risico) op schulden.</text:p>
                  </text:list-item>
                </text:list>
                <text:p text:style-name="al"/>
                <text:p text:style-name="al">
                <text:span text:style-name="nadrukvet">Aanvullende criteria</text:span>
              </text:p>
                <text:p text:style-name="al">De subsidie kan per kalenderjaar slechts aan 1 rechtspersoon worden verstrekt.</text:p>
                <text:p text:style-name="al"/>
                <text:p text:style-name="al">
                <text:span text:style-name="nadrukvet">Kosten die voor subsidie in aanmerking komen</text:span>
              </text:p>
                <text:p text:style-name="al">Voor subsidie komen de redelijk gemaakte kosten in aanmerking die direct verbonden zijn met de uitvoering van beschreven subsidiabele activiteiten. </text:p>
                <text:p text:style-name="al"/>
                <text:p text:style-name="al">
                <text:span text:style-name="nadrukvet">Hoogte van de subsidie</text:span>
              </text:p>
                <text:p text:style-name="al">De hoogte van de subsidie wordt bepaald aan de hand van de in de aanvraag omschreven activiteiten tot een hoogte van maximaal het subsidieplafond. </text:p>
                <text:p text:style-name="al"/>
                <text:p text:style-name="al">
                <text:span text:style-name="nadrukvet">Wijze van verdeling</text:span>
              </text:p>
                <text:p text:style-name="al">Verstrekking van subsidie vindt plaats op volgorde van ontvangst van complete aanvragen, totdat het vastgestelde subsidieplafond is bereikt. </text:p>
                <text:p text:style-name="al"/>
                <text:p text:style-name="al">
                <text:span text:style-name="nadrukvet">Doelgroep (subsidieaanvrager)</text:span>
              </text:p>
                <text:p text:style-name="al">Rechtspersonen die zich richten op het ondersteunen van inwoners bij het versterken van de financiële zelfredzaamheid. </text:p>
                <text:p text:style-name="al"/>
                <text:p text:style-name="al">
                <text:span text:style-name="nadrukvet">Subsidievorm</text:span>
              </text:p>
                <text:p text:style-name="al">Budgetsubsidie.</text:p>
                <text:p text:style-name="al"/>
              </text:section>
            </text:section>
            <text:section text:name="paragraaf_id1-3-2-2-3-3" text:style-name="paragraaf">
              <text:p text:style-name="paragraaf_kop"><text:span text:style-name="label"/> <text:span text:style-name="nr">1.2.2</text:span> Meedoen kinderen</text:p>
              <text:section text:name="structuurtekst_id1-3-2-2-3-3-2" text:style-name="structuurtekst">
                <text:p text:style-name="al"/>
                <text:p text:style-name="al">
                <text:span text:style-name="nadrukvet">Doelstelling subsidie</text:span>
              </text:p>
                <text:p text:style-name="al">Zoveel mogelijk kinderen uit gezinnen met een laag inkomen (tot 120% van de geldende bijstandsnorm) in staat stellen mee te blijven doen in de samenleving door het uitvoeren van de minimaregelingen voor kinderen. </text:p>
                <text:p text:style-name="al"/>
                <text:p text:style-name="al">
                <text:span text:style-name="nadrukvet">Subsidiabele activiteiten</text:span>
              </text:p>
                <text:list text:style-name="id1-3-2-2-3-3-2-6">
                  <text:list-item text:style-override="id1-3-2-2-3-3-2-6-1">
                    <text:number>-</text:number>
                    <text:p text:style-name="al">Uitvoeren van minimaregelingen voor kinderen.</text:p>
                  </text:list-item>
                  <text:list-item text:style-override="id1-3-2-2-3-3-2-6-2">
                    <text:number>-</text:number>
                    <text:p text:style-name="al">Diverse activiteiten gericht op maatschappelijke participatie van kinderen tot 18 jaar, in het bijzonder gericht op het mogelijk maken voor kinderen om mee te doen aan maatschappelijke activiteiten, zoals onderwijs, sport en cultuur.</text:p>
                  </text:list-item>
                </text:list>
                <text:p text:style-name="al"/>
                <text:p text:style-name="al">
                <text:span text:style-name="nadrukvet">Aanvullende criteria</text:span>
              </text:p>
                <text:p text:style-name="al">De subsidie kan per kalenderjaar slechts aan 1 rechtspersoon worden verstrekt.</text:p>
                <text:p text:style-name="al"/>
                <text:p text:style-name="al">
                <text:span text:style-name="nadrukvet">Kosten die voor subsidie in aanmerking komen</text:span>
              </text:p>
                <text:p text:style-name="al">Voor subsidie komen de redelijk gemaakte kosten in aanmerking die direct verbonden zijn met de uitvoering van beschreven subsidiabele activiteiten. </text:p>
                <text:p text:style-name="al"/>
                <text:p text:style-name="al">
                <text:span text:style-name="nadrukvet">Hoogte van de subsidie</text:span>
              </text:p>
                <text:p text:style-name="al">De hoogte van de subsidie wordt bepaald aan de hand van de in de aanvraag omschreven activiteiten tot een hoogte van maximaal het subsidieplafond. </text:p>
                <text:p text:style-name="al"/>
                <text:p text:style-name="al">
                <text:span text:style-name="nadrukvet">Wijze van verdeling</text:span>
              </text:p>
                <text:p text:style-name="al">Verstrekking van subsidie vindt plaats op volgorde van ontvangst van complete aanvragen, totdat het vastgestelde subsidieplafond is bereikt. </text:p>
                <text:p text:style-name="al"/>
                <text:p text:style-name="al">
                <text:span text:style-name="nadrukvet">Verplichtingen</text:span>
              </text:p>
                <text:p text:style-name="al">Voor zover subsidieontvanger betrokken is bij de uitvoering van gemeentelijke regelingen, dient subsidieontvanger medewerking te verlenen aan informatieverzoeken van de gemeente die betrekking hebben op de verantwoording van middelen aan het Rijk.</text:p>
                <text:p text:style-name="al"/>
                <text:p text:style-name="al">
                <text:span text:style-name="nadrukvet">Doelgroep (subsidieaanvrager)</text:span>
              </text:p>
                <text:p text:style-name="al">Rechtspersonen die activiteiten onderneemt gericht op de maatschappelijke participatie van kinderen tot 18 jaar.</text:p>
                <text:p text:style-name="al"/>
                <text:p text:style-name="al">
                <text:span text:style-name="nadrukvet">Subsidievorm</text:span>
              </text:p>
                <text:p text:style-name="al">Budgetsubsidie.</text:p>
                <text:p text:style-name="al"/>
              </text:section>
            </text:section>
            <text:section text:name="paragraaf_id1-3-2-2-3-4" text:style-name="paragraaf">
              <text:p text:style-name="paragraaf_kop"><text:span text:style-name="label"/> <text:span text:style-name="nr">1.2.3</text:span> Voedselverstrekking </text:p>
              <text:section text:name="structuurtekst_id1-3-2-2-3-4-2" text:style-name="structuurtekst">
                <text:p text:style-name="al"/>
                <text:p text:style-name="al">
                <text:span text:style-name="nadrukvet">Doelstelling subsidie</text:span>
              </text:p>
                <text:p text:style-name="al">Het voorzien in basisbehoeften voor inwoners die hier als gevolg van financiële problemen niet zelfstandig in kunnen voorzien. Het bevorderen van het gebruik van gemeentelijke voorzieningen en het tegengaan van (verborgen) armoede. Het tegengaan van voedselverspilling. </text:p>
                <text:p text:style-name="al"/>
                <text:p text:style-name="al">
                <text:span text:style-name="nadrukvet">Subsidiabele activiteiten </text:span>
              </text:p>
                <text:p text:style-name="al">Het verzamelen en verstrekken van basisbehoeften als voedsel en non-food. </text:p>
                <text:p text:style-name="al"/>
                <text:p text:style-name="al">
                <text:span text:style-name="nadrukvet">Kosten die voor subsidie in aanmerking komen</text:span>
              </text:p>
                <text:p text:style-name="al">Voor subsidie komen de redelijk gemaakte kosten in aanmerking die direct verbonden zijn met de uitvoering van beschreven subsidiabele activiteiten. Daartoe behoren kosten voor bedrijfsvoering (waaronder het gebouw). </text:p>
                <text:p text:style-name="al"/>
                <text:p text:style-name="al">
                <text:span text:style-name="nadrukvet">Hoogte van de subsidie</text:span>
              </text:p>
                <text:p text:style-name="al">De hoogte van de subsidie is gebaseerd op een vast bedrag dat is opgenomen in het plafondbesluit. </text:p>
                <text:p text:style-name="al"/>
                <text:p text:style-name="al">
                <text:span text:style-name="nadrukvet">Wijze van verdeling</text:span>
              </text:p>
                <text:p text:style-name="al">Verstrekking van subsidie vindt plaats op volgorde van ontvangst van complete aanvragen, totdat het vastgestelde subsidieplafond is bereikt.</text:p>
                <text:p text:style-name="al"/>
                <text:p text:style-name="al">
                <text:span text:style-name="nadrukvet">Doelgroep (subsidieaanvrager)</text:span>
              </text:p>
                <text:p text:style-name="al">Rechtspersonen gericht op verstrekking van basisbehoeften (voedsel en non-food) aan inwoners met een laag inkomen en/of schulden. Subsidieaanvrager moet aangesloten zijn bij de Vereniging van Voedselbanken Nederland. </text:p>
                <text:p text:style-name="al"/>
                <text:p text:style-name="al">
                <text:span text:style-name="nadrukvet">Subsidievorm </text:span>
              </text:p>
                <text:p text:style-name="al">Budgetsubsidie</text:p>
                <text:p text:style-name="al"/>
              </text:section>
            </text:section>
            <text:section text:name="paragraaf_id1-3-2-2-3-5" text:style-name="paragraaf">
              <text:p text:style-name="paragraaf_kop"><text:span text:style-name="label"/> <text:span text:style-name="nr">1.2.4</text:span> Bevorderen basisvaardigheden</text:p>
              <text:section text:name="structuurtekst_id1-3-2-2-3-5-2" text:style-name="structuurtekst">
                <text:p text:style-name="al"/>
                <text:p text:style-name="al">
                <text:span text:style-name="nadrukvet">Doelstelling subsidie</text:span>
              </text:p>
                <text:p text:style-name="al">Bevorderen van alle basisvaardigheden op het gebied van de Nederlandse taal, rekenvaardigheden en digi-vaardigheden. </text:p>
                <text:p text:style-name="al"/>
                <text:p text:style-name="al">
                <text:span text:style-name="nadrukvet">Subsidiabele activiteiten</text:span>
              </text:p>
                <text:list text:style-name="id1-3-2-2-3-5-2-6">
                  <text:list-item text:style-override="id1-3-2-2-3-5-2-6-1">
                    <text:number>-</text:number>
                    <text:p text:style-name="al">Organiseren van taal- en rekenactiviteiten.</text:p>
                  </text:list-item>
                  <text:list-item text:style-override="id1-3-2-2-3-5-2-6-2">
                    <text:number>-</text:number>
                    <text:p text:style-name="al">Geven van voorlichting over het onderwerp aan derden (als bedrijven, medewerkers gemeenten enzovoorts).</text:p>
                  </text:list-item>
                  <text:list-item text:style-override="id1-3-2-2-3-5-2-6-3">
                    <text:number>-</text:number>
                    <text:p text:style-name="al">Organiseren van non formeel lesaanbod.</text:p>
                  </text:list-item>
                  <text:list-item text:style-override="id1-3-2-2-3-5-2-6-4">
                    <text:number>-</text:number>
                    <text:p text:style-name="al">Ondersteuning, scholing bieden aan vrijwilligers die uitvoering geven aan non formeel lesaanbod.</text:p>
                  </text:list-item>
                  <text:list-item text:style-override="id1-3-2-2-3-5-2-6-5">
                    <text:number>-</text:number>
                    <text:p text:style-name="al">Het signaleren van ontbrekende basisvaardigheden bij inwoners en doorverwijzen. </text:p>
                  </text:list-item>
                </text:list>
                <text:p text:style-name="al"/>
                <text:p text:style-name="al">
                <text:span text:style-name="nadrukvet">Aanvullende criteria</text:span>
              </text:p>
                <text:list text:style-name="id1-3-2-2-3-5-2-9">
                  <text:list-item text:style-override="id1-3-2-2-3-5-2-9-1">
                    <text:number>-</text:number>
                    <text:p text:style-name="al">Voor het non formele lesaanbod wordt de inhoud van het traject afgestemd op het niveau en de leerdoelen van de cursisten. </text:p>
                  </text:list-item>
                  <text:list-item text:style-override="id1-3-2-2-3-5-2-9-2">
                    <text:number>-</text:number>
                    <text:p text:style-name="al">Het aanbod wordt afgesloten met een bewijs van deelname of met een certificaat met daarop het niveau van de training.</text:p>
                  </text:list-item>
                  <text:list-item text:style-override="id1-3-2-2-3-5-2-9-3">
                    <text:number>-</text:number>
                    <text:p text:style-name="al">Vrijwilligers hebben de basistraining voor vrijwilligers bij Stichting Lezen en Schrijven gevolgd. </text:p>
                  </text:list-item>
                  <text:list-item text:style-override="id1-3-2-2-3-5-2-9-4">
                    <text:number>-</text:number>
                    <text:p text:style-name="al">De subsidie kan per kalenderjaar slechts aan 1 rechtspersoon worden verstrekt.</text:p>
                  </text:list-item>
                </text:list>
                <text:p text:style-name="al"/>
                <text:p text:style-name="al">
                <text:span text:style-name="nadrukvet">Kosten die voor subsidie in aanmerking komen</text:span>
              </text:p>
                <text:p text:style-name="al">Voor subsidie komen de redelijk gemaakte kosten in aanmerking die direct verbonden zijn met de uitvoering van beschreven subsidiabele activiteiten. </text:p>
                <text:p text:style-name="al">Kosten van locatiehuur komen niet in aanmerking voor subsidie.</text:p>
                <text:p text:style-name="al">De subsidiabele activiteiten zijn niet bedoeld voor mensen die nog inburgeringsplichtig zijn.</text:p>
                <text:p text:style-name="al"/>
                <text:p text:style-name="al">
                <text:span text:style-name="nadrukvet">Hoogte van de subsidie</text:span>
              </text:p>
                <text:p text:style-name="al">De hoogte van de subsidie wordt bepaald aan de hand van de in de aanvraag omschreven activiteiten tot een hoogte van maximaal het subsidieplafond. </text:p>
                <text:p text:style-name="al"/>
                <text:p text:style-name="al">
                <text:span text:style-name="nadrukvet">Wijze van verdeling</text:span>
              </text:p>
                <text:p text:style-name="al">Verstrekking van subsidie vindt plaats op volgorde van ontvangst van complete aanvragen, totdat het vastgestelde subsidieplafond is bereikt. </text:p>
                <text:p text:style-name="al"/>
                <text:p text:style-name="al">
                <text:span text:style-name="nadrukvet">Doelgroep (subsidieaanvrager)</text:span>
              </text:p>
                <text:p text:style-name="al">Rechtspersonen die specifiek gericht zijn op het bevorderen van alle basisvaardigheden op het gebied van de Nederlandse taal, rekenvaardigheden en digi-vaardigheden. </text:p>
                <text:p text:style-name="al"/>
                <text:p text:style-name="al">
                <text:span text:style-name="nadrukvet">Subsidievorm</text:span>
              </text:p>
                <text:p text:style-name="al">Budgetsubsidie.</text:p>
                <text:p text:style-name="al"/>
              </text:section>
            </text:section>
            <text:section text:name="paragraaf_id1-3-2-2-3-6" text:style-name="paragraaf">
              <text:p text:style-name="paragraaf_kop"><text:span text:style-name="label"/> <text:span text:style-name="nr">1.2.5</text:span> Integratie statushouders</text:p>
              <text:section text:name="structuurtekst_id1-3-2-2-3-6-2" text:style-name="structuurtekst">
                <text:p text:style-name="al"/>
                <text:p text:style-name="al">
                <text:span text:style-name="nadrukvet">Doelstelling subsidie</text:span>
              </text:p>
                <text:p text:style-name="al">Het stimuleren van en ondersteunen bij maatschappelijke participatie en integratie van statushouders.</text:p>
                <text:p text:style-name="al"/>
                <text:p text:style-name="al">
                <text:span text:style-name="nadrukvet">Subsidiabele activiteiten</text:span>
              </text:p>
                <text:p text:style-name="al">Bieden van ondersteuning bij:</text:p>
                <text:list text:style-name="id1-3-2-2-3-6-2-7">
                  <text:list-item text:style-override="id1-3-2-2-3-6-2-7-1">
                    <text:number>-</text:number>
                    <text:p text:style-name="al">De vestiging in Raalte (o.a. tekenen huurcontract, inschrijving gemeente, verhuizing, inrichting nieuwe woning, aanvragen van benodigde voorzieningen en regelingen, openen bankrekening);</text:p>
                  </text:list-item>
                  <text:list-item text:style-override="id1-3-2-2-3-6-2-7-2">
                    <text:number>-</text:number>
                    <text:p text:style-name="al">Het vinden van een weg in de Nederlandse samenleving;</text:p>
                  </text:list-item>
                  <text:list-item text:style-override="id1-3-2-2-3-6-2-7-3">
                    <text:number>-</text:number>
                    <text:p text:style-name="al">Trajecten gezinshereniging;</text:p>
                  </text:list-item>
                  <text:list-item text:style-override="id1-3-2-2-3-6-2-7-4">
                    <text:number>-</text:number>
                    <text:p text:style-name="al">Participatieverklaringstraject;</text:p>
                  </text:list-item>
                  <text:list-item text:style-override="id1-3-2-2-3-6-2-7-5">
                    <text:number>-</text:number>
                    <text:p text:style-name="al">Financiële (zelf)redzaamheid.</text:p>
                  </text:list-item>
                </text:list>
                <text:p text:style-name="al"/>
                <text:p text:style-name="al">
                <text:span text:style-name="nadrukvet">Kosten die voor subsidie in aanmerking komen</text:span>
              </text:p>
                <text:p text:style-name="al">Voor subsidie komen de redelijk gemaakte kosten in aanmerking die direct verbonden zijn met de uitvoering van beschreven subsidiabele activiteiten.</text:p>
                <text:p text:style-name="al"/>
                <text:p text:style-name="al">
                <text:span text:style-name="nadrukvet">Hoogte van de subsidie</text:span>
              </text:p>
                <text:p text:style-name="al">De hoogte van de subsidie wordt bepaald aan de hand van de in de aanvraag omschreven activiteiten tot een hoogte van maximaal het subsidieplafond. </text:p>
                <text:p text:style-name="al"/>
                <text:p text:style-name="al">
                <text:span text:style-name="nadrukvet">Wijze van verdeling</text:span>
              </text:p>
                <text:p text:style-name="al">Verstrekking van subsidie vindt plaats op volgorde van ontvangst van complete aanvragen, totdat het vastgestelde subsidieplafond is bereikt. </text:p>
                <text:p text:style-name="al"/>
                <text:p text:style-name="al">
                <text:span text:style-name="nadrukvet">Doelgroep (subsidieaanvrager)</text:span>
              </text:p>
                <text:p text:style-name="al">Rechtspersonen die zich inzetten om statushouders te ondersteunen bij het duurzaam integreren in en deelnemen aan de samenleving in Nederland en in Raalte. </text:p>
                <text:p text:style-name="al"/>
                <text:p text:style-name="al">
                <text:span text:style-name="nadrukvet">Subsidievorm</text:span>
              </text:p>
                <text:p text:style-name="al">Budgetsubsidie.</text:p>
                <text:p text:style-name="al"/>
              </text:section>
            </text:section>
            <text:p text:style-name="hoofdstuk_bottom"/>
          </text:section>
          <text:section text:name="hoofdstuk_id1-3-2-2-4" text:style-name="hoofdstuk">
            <text:p text:style-name="hoofdstuk_kop"><text:span text:style-name="label"/> <text:span text:style-name="nr">1.3</text:span> Gezond leven makkelijker maken</text:p>
            <text:section text:name="paragraaf_id1-3-2-2-4-2" text:style-name="paragraaf">
              <text:p text:style-name="paragraaf_kop"><text:span text:style-name="label"/> <text:span text:style-name="nr">1.3.1</text:span> Praktische hulp en diensten op vrijwillige basis</text:p>
              <text:section text:name="structuurtekst_id1-3-2-2-4-2-2" text:style-name="structuurtekst">
                <text:p text:style-name="al"/>
                <text:p text:style-name="al">
                <text:span text:style-name="nadrukvet">Doelstelling subsidie</text:span>
              </text:p>
                <text:p text:style-name="al">Inwoners die zich niet meer op eigen kracht of met hulp vanuit hun omgeving kunnen redden, een passend (collectief) voorliggend aanbod bieden in de vorm van praktische hulp, ondersteuning en diensten, uitgevoerd door vrijwilligers. Hierdoor kunnen inwoners zo lang mogelijk zelfstandig (thuis) blijven wonen. En blijft geïndiceerde ondersteuning ook in de toekomst beschikbaar voor inwoners voor wie dit voorliggende aanbod in de sociale basis onvoldoende passend is. </text:p>
                <text:p text:style-name="al"/>
                <text:p text:style-name="al">
                <text:span text:style-name="nadrukvet">Subsidiabele activiteiten:</text:span>
              </text:p>
                <text:list text:style-name="id1-3-2-2-4-2-2-6">
                  <text:list-item text:style-override="id1-3-2-2-4-2-2-6-1">
                    <text:number>-</text:number>
                    <text:p text:style-name="al">Organiseren van vervoer tegen een gereduceerd tarief;</text:p>
                  </text:list-item>
                  <text:list-item text:style-override="id1-3-2-2-4-2-2-6-2">
                    <text:number>-</text:number>
                    <text:p text:style-name="al">Uitvoeren van hand- en spandiensten in en rondom huis;</text:p>
                  </text:list-item>
                  <text:list-item text:style-override="id1-3-2-2-4-2-2-6-3">
                    <text:number>-</text:number>
                    <text:p text:style-name="al">Organiseren van activiteiten waarbij ontmoeten centraal staat;</text:p>
                  </text:list-item>
                  <text:list-item text:style-override="id1-3-2-2-4-2-2-6-4">
                    <text:number>-</text:number>
                    <text:p text:style-name="al">Coördinatie van bemiddelen van praktische hulp, ondersteuning en diensten.</text:p>
                  </text:list-item>
                </text:list>
                <text:p text:style-name="al"/>
                <text:p text:style-name="al">
                <text:span text:style-name="nadrukvet">Kosten die in aanmerking komen voor subsidie </text:span>
              </text:p>
                <text:p text:style-name="al">Voor subsidie komen de redelijk gemaakte kosten in aanmerking die direct verbonden zijn met de uitvoering van beschreven subsidiabele activiteiten. De subsidie heeft een aanvullend karakter en is bedoeld voor die kosten die noodzakelijk zijn voor een doelmatige en efficiënte uitvoering van de activiteiten en die niet op andere wijze kunnen worden gefinancierd. </text:p>
                <text:p text:style-name="al"/>
                <text:p text:style-name="al">
                <text:span text:style-name="nadrukvet">Hoogte van de subsidie</text:span>
              </text:p>
                <text:p text:style-name="al">De hoogte van de subsidie wordt bepaald aan de hand van de in de aanvraag omschreven activiteiten tot een hoogte van maximaal het subsidieplafond. </text:p>
                <text:p text:style-name="al"/>
                <text:p text:style-name="al">
                <text:span text:style-name="nadrukvet">Aanvraag</text:span>
              </text:p>
                <text:p text:style-name="al">Het indienen van de subsidieaanvraag dient plaats te vinden via het beschikbaar gestelde aanvraagformulier. </text:p>
                <text:p text:style-name="al"/>
                <text:p text:style-name="al">
                <text:span text:style-name="nadrukvet">Beslistermijn</text:span>
              </text:p>
                <text:p text:style-name="al">Burgemeester en wethouders beslissen, in afwijking van artikel 8 lid 2 van de Asv uiterlijk op 27 oktober van het jaar waarin de aanvraag om subsidie is ingediend. </text:p>
                <text:p text:style-name="al"/>
                <text:p text:style-name="al">
                <text:span text:style-name="nadrukvet">Doelgroep (subsidieaanvrager) </text:span>
              </text:p>
                <text:p text:style-name="al">Rechtspersonen die in georganiseerd vrijwilligersverband praktische hulp, ondersteuning en diensten bieden aan inwoners. </text:p>
                <text:p text:style-name="al"/>
              </text:section>
            </text:section>
            <text:section text:name="paragraaf_id1-3-2-2-4-3" text:style-name="paragraaf">
              <text:p text:style-name="paragraaf_kop"><text:span text:style-name="label"/> <text:span text:style-name="nr">1.3.2</text:span> Dagactiviteiten groep</text:p>
              <text:section text:name="structuurtekst_id1-3-2-2-4-3-2" text:style-name="structuurtekst">
                <text:p text:style-name="al"/>
                <text:p text:style-name="al">
                <text:span text:style-name="nadrukvet">Doelstelling subsidie</text:span>
              </text:p>
                <text:p text:style-name="al">Inwoners die zich niet meer op eigen kracht of met hulp vanuit hun omgeving kunnen redden en behoefte hebben aan ondersteuning, een passend (collectief) voorliggend aanbod bieden in de vorm van niet-geïndiceerde dagbesteding. Hierdoor kunnen inwoners zo lang mogelijk zelfstandig (thuis) blijven wonen. En blijft geïndiceerde ondersteuning ook in de toekomst beschikbaar voor inwoners voor wie dit voorliggende aanbod in de sociale basis onvoldoende passend is. </text:p>
                <text:p text:style-name="al"/>
                <text:p text:style-name="al">
                <text:span text:style-name="nadrukvet">Subsidiabele activiteiten</text:span>
              </text:p>
                <text:p text:style-name="al">Het organiseren van niet-geïndiceerde dagbesteding per kern binnen de gemeente Raalte. De organisatie ontvangt een vast bedrag per groep.</text:p>
                <text:p text:style-name="al"/>
                <text:p text:style-name="al">
                <text:span text:style-name="nadrukvet">Aanvullende criteria</text:span>
              </text:p>
                <text:p text:style-name="al">De niet-geïndiceerde dagbesteding wordt geboden door vrijwilligers aangestuurd door een professional zodat er opgeschaald kan worden als er signalen zijn. De subsidie kan per kalenderjaar slechts aan 1 rechtspersoon worden verstrekt.</text:p>
                <text:p text:style-name="al"/>
                <text:p text:style-name="al">
                <text:span text:style-name="nadrukvet">Kosten die voor subsidie in aanmerking komen</text:span>
              </text:p>
                <text:list text:style-name="id1-3-2-2-4-3-2-12">
                  <text:list-item text:style-override="id1-3-2-2-4-3-2-12-1">
                    <text:number>-</text:number>
                    <text:p text:style-name="al">Verblijfskosten als huur accommodatie en kosten voor koffie/thee;</text:p>
                  </text:list-item>
                  <text:list-item text:style-override="id1-3-2-2-4-3-2-12-2">
                    <text:number>-</text:number>
                    <text:p text:style-name="al">Inzet professional. </text:p>
                  </text:list-item>
                </text:list>
                <text:p text:style-name="al"/>
                <text:p text:style-name="al">
                <text:span text:style-name="nadrukvet">Hoogte van de subsidie</text:span>
              </text:p>
                <text:p text:style-name="al">De hoogte van de subsidie wordt bepaald aan de hand van de in de aanvraag omschreven activiteiten tot een hoogte van maximaal het subsidieplafond. </text:p>
                <text:p text:style-name="al"/>
                <text:p text:style-name="al">
                <text:span text:style-name="nadrukvet">Wijze van verdeling</text:span>
              </text:p>
                <text:p text:style-name="al">Verstrekking van subsidie vindt plaats op volgorde van ontvangst van complete aanvragen, totdat het vastgestelde subsidieplafond is bereikt. </text:p>
                <text:p text:style-name="al"/>
                <text:p text:style-name="al">
                <text:span text:style-name="nadrukvet">Doelgroep (subsidieaanvrager)</text:span>
              </text:p>
                <text:p text:style-name="al">Rechtspersonen die niet-geïndiceerde dagbesteding bieden en dit in de voorgaande jaren ook hebben aangeboden.</text:p>
                <text:p text:style-name="al"/>
                <text:p text:style-name="al">
                <text:span text:style-name="nadrukvet">Subsidievorm</text:span>
              </text:p>
                <text:p text:style-name="al">Budgetsubsidie.</text:p>
                <text:p text:style-name="al"/>
              </text:section>
            </text:section>
            <text:section text:name="paragraaf_id1-3-2-2-4-4" text:style-name="paragraaf">
              <text:p text:style-name="paragraaf_kop"><text:span text:style-name="label"/> <text:span text:style-name="nr">1.3.3</text:span> Mantelzorgondersteuning </text:p>
              <text:section text:name="structuurtekst_id1-3-2-2-4-4-2" text:style-name="structuurtekst">
                <text:p text:style-name="al"/>
                <text:p text:style-name="al">
                <text:span text:style-name="nadrukvet">Doelstelling subsidie</text:span>
              </text:p>
                <text:p text:style-name="al">We bieden mantelzorgers de best passende (collectieve) ondersteuning, zodat zij kunnen zorgen voor een naaste op een manier die bij hen past.  Daarbij is er extra aandacht voor mantelzorgers die zorg hebben voor iemand met een mentale kwetsbaarheid. En speciaal aandacht voor jonge mantelzorgers.</text:p>
                <text:p text:style-name="al"/>
                <text:p text:style-name="al">
                <text:span text:style-name="nadrukvet">Subsidiabele activiteiten</text:span>
              </text:p>
                <text:list text:style-name="id1-3-2-2-4-4-2-6">
                  <text:list-item text:style-override="id1-3-2-2-4-4-2-6-1">
                    <text:number>-</text:number>
                    <text:p text:style-name="al">Activiteiten met betrekking tot mantelzorgondersteuning en vrijwillige thuiszorg voor mantelzorgers in groepsverband en/ of individueel.</text:p>
                  </text:list-item>
                  <text:list-item text:style-override="id1-3-2-2-4-4-2-6-2">
                    <text:number>-</text:number>
                    <text:p text:style-name="al">Activiteiten gericht op het versterken van de positie van mantelzorgers.</text:p>
                  </text:list-item>
                </text:list>
                <text:p text:style-name="al"/>
                <text:p text:style-name="al">
                <text:span text:style-name="nadrukvet">Kosten die voor subsidie in aanmerking komen</text:span>
              </text:p>
                <text:p text:style-name="al">Voor subsidie komen de redelijk gemaakte kosten in aanmerking die direct verbonden zijn met de uitvoering van beschreven subsidiabele activiteiten.</text:p>
                <text:p text:style-name="al"/>
                <text:p text:style-name="al">
                <text:span text:style-name="nadrukvet">Hoogte van de subsidie</text:span>
              </text:p>
                <text:p text:style-name="al">De hoogte van de subsidie wordt bepaald aan de hand van de in de aanvraag omschreven activiteiten tot een hoogte van maximaal het subsidieplafond. </text:p>
                <text:p text:style-name="al"/>
                <text:p text:style-name="al">
                <text:span text:style-name="nadrukvet">Wijze van verdeling</text:span>
              </text:p>
                <text:p text:style-name="al">Verstrekking van subsidie vindt plaats op volgorde van ontvangst van complete aanvragen, totdat het vastgestelde subsidieplafond is bereikt.</text:p>
                <text:p text:style-name="al"/>
                <text:p text:style-name="al">
                <text:span text:style-name="nadrukvet">Doelgroep (subsidieaanvrager)</text:span>
              </text:p>
                <text:p text:style-name="al">Rechtspersonen die ondersteuning bieden aan mantelzorgers.</text:p>
                <text:p text:style-name="al"/>
                <text:p text:style-name="al">
                <text:span text:style-name="nadrukvet">Subsidievorm</text:span>
              </text:p>
                <text:p text:style-name="al">Budgetsubsidie.</text:p>
                <text:p text:style-name="al"/>
              </text:section>
            </text:section>
            <text:section text:name="paragraaf_id1-3-2-2-4-5" text:style-name="paragraaf">
              <text:p text:style-name="paragraaf_kop"><text:span text:style-name="label"/> <text:span text:style-name="nr">1.3.4</text:span> Preventie verslaving </text:p>
              <text:section text:name="structuurtekst_id1-3-2-2-4-5-2" text:style-name="structuurtekst">
                <text:p text:style-name="al"/>
                <text:p text:style-name="al">
                <text:span text:style-name="nadrukvet">Doelstelling subsidie</text:span>
              </text:p>
                <text:p text:style-name="al">Het realiseren van een aanbod van preventieactiviteiten om duurzaam, effectief en preventief middelenproblematiek, problematisch beeldschermgebruik en gokken te bestrijden in de gemeente Raalte. Deze preventieactiviteiten leveren een bijdrage aan het voorkomen van risicovol gebruik en het vroegtijdig signaleren en terugdringen van verslavingsproblemen bij inwoners (volwassenen en jeugdigen) van de gemeente Raalte. </text:p>
                <text:p text:style-name="al"/>
                <text:p text:style-name="al">
                <text:span text:style-name="nadrukvet">Subsidiabele activiteiten</text:span>
              </text:p>
                <text:p text:style-name="al">Activiteiten in het kader van voorlichting, bewustwording rondom middelengebruik/-misbruik, laagdrempelig aanbod voor collectieve en/of individuele ondersteuning vanuit preventieve insteek aan inwoners en organisaties.</text:p>
                <text:p text:style-name="al"/>
                <text:p text:style-name="al">
                <text:span text:style-name="nadrukvet">Kosten die voor subsidie in aanmerking komen</text:span>
              </text:p>
                <text:p text:style-name="al">Voor subsidie komen de redelijk gemaakte kosten in aanmerking die direct verbonden zijn met de uitvoering van de beschreven subsidiabele activiteiten.</text:p>
                <text:p text:style-name="al"/>
                <text:p text:style-name="al">
                <text:span text:style-name="nadrukvet">Hoogte van de subsidie</text:span>
              </text:p>
                <text:p text:style-name="al">De hoogte van de subsidie wordt bepaald aan de hand van de in de aanvraag omschreven activiteiten tot een hoogte van maximaal het subsidieplafond.</text:p>
                <text:p text:style-name="al"/>
                <text:p text:style-name="al">
                <text:span text:style-name="nadrukvet">Wijze van verdeling</text:span>
              </text:p>
                <text:p text:style-name="al">Verstrekking van subsidie vindt plaats op volgorde van ontvangst van complete aanvragen, totdat het vastgestelde subsidieplafond is bereikt.</text:p>
                <text:p text:style-name="al"/>
                <text:p text:style-name="al">
                <text:span text:style-name="nadrukvet">Doelgroep (subsidieaanvrager)</text:span>
              </text:p>
                <text:p text:style-name="al">Rechtspersonen die een bijdrage leveren aan de (preventieve) bestrijding van middelengebruik, problematisch beeldschermgebruik en gokken.</text:p>
                <text:p text:style-name="al"/>
                <text:p text:style-name="al">
                <text:span text:style-name="nadrukvet">Subsidievorm</text:span>
              </text:p>
                <text:p text:style-name="al">Budgetsubsidie.</text:p>
                <text:p text:style-name="al"/>
              </text:section>
            </text:section>
            <text:section text:name="paragraaf_id1-3-2-2-4-6" text:style-name="paragraaf">
              <text:p text:style-name="paragraaf_kop"><text:span text:style-name="label"/> <text:span text:style-name="nr">1.3.5</text:span> Hulp aan slachtoffers </text:p>
              <text:section text:name="structuurtekst_id1-3-2-2-4-6-2" text:style-name="structuurtekst">
                <text:p text:style-name="al"/>
                <text:p text:style-name="al">
                <text:span text:style-name="nadrukvet">Doelstelling subsidie</text:span>
              </text:p>
                <text:p text:style-name="al">Het ondersteunen, zowel emotioneel, praktisch als juridisch van slachtoffers (waaronder ook getuigen, nabestaanden en achterblijvers) van misdrijven en verkeersongevallen. Het bieden van eerste opvang en het begeleiden naar adequate oplossingen voor ontstane problemen.</text:p>
                <text:p text:style-name="al"/>
                <text:p text:style-name="al">
                <text:span text:style-name="nadrukvet">Subsidiabele activiteiten</text:span>
              </text:p>
                <text:p text:style-name="al">Ondersteunen, bieden van eerste opvang en begeleiden naar adequate oplossingen voor ontstane problemen en het versterken van de mentale veerkracht.</text:p>
                <text:p text:style-name="al"/>
                <text:p text:style-name="al">
                <text:span text:style-name="nadrukvet">Aanvullende criteria</text:span>
              </text:p>
                <text:p text:style-name="al">De subsidie kan per kalenderjaar slechts aan 1 rechtspersoon worden verstrekt.</text:p>
                <text:p text:style-name="al"/>
                <text:p text:style-name="al">
                <text:span text:style-name="nadrukvet">Kosten die voor subsidie in aanmerking komen</text:span>
              </text:p>
                <text:p text:style-name="al">Voor subsidie komen de redelijk gemaakte kosten in aanmerking die direct verbonden zijn met de uitvoering van de beschreven subsidiabele activiteiten.</text:p>
                <text:p text:style-name="al"/>
                <text:p text:style-name="al">
                <text:span text:style-name="nadrukvet">Hoogte van de subsidie</text:span>
              </text:p>
                <text:p text:style-name="al">De hoogte van de subsidie is gebaseerd op een vast bedrag per inwoner. De subsidie per inwoner bedraagt € 0,34. Het subsidiebedrag wordt bepaald op basis van het aantal inwoners op de peildatum 1 januari van het jaar voorafgaande aan het jaar waarvoor subsidie wordt aangevraagd.</text:p>
                <text:p text:style-name="al"/>
                <text:p text:style-name="al">
                <text:span text:style-name="nadrukvet">Wijze van verdeling</text:span>
              </text:p>
                <text:p text:style-name="al">Verstrekking van subsidie vindt plaats op volgorde van ontvangst van complete aanvragen, totdat het vastgestelde subsidieplafond is bereikt.</text:p>
                <text:p text:style-name="al"/>
                <text:p text:style-name="al">
                <text:span text:style-name="nadrukvet">Aanvraag</text:span>
              </text:p>
                <text:p text:style-name="al">Het indienen van de subsidieaanvraag dient plaats te vinden via het beschikbaar gestelde aanvraagformulier. </text:p>
                <text:p text:style-name="al"/>
                <text:p text:style-name="al">
                <text:span text:style-name="nadrukvet">Beslistermijn</text:span>
              </text:p>
                <text:p text:style-name="al">Burgemeester en wethouders beslissen, in afwijking van artikel 8 lid 2 van de Asv uiterlijk op 27 oktober van het jaar waarin de aanvraag om subsidie is ingediend. </text:p>
                <text:p text:style-name="al"/>
                <text:p text:style-name="al">
                <text:span text:style-name="nadrukvet">Doelgroep (subsidieaanvrager)</text:span>
              </text:p>
                <text:p text:style-name="al">De rechtspersoon die 24 uur per dag een breed pakket aan ondersteuning en diensten aanbiedt, variërend van de opvang van slachtoffers na een incident, emotionele en juridische begeleiding en lotgenotengroepen. Expertise op het gebied van psychosociale, praktische en juridische ondersteuning aan slachtoffers is noodzakelijk. Dit niet slechts in een algemene ondersteunende rol, maar een specialistische functie die nauw verweven is met de strafrechtsketen en de rechten van slachtoffers zoals vastgelegd in onder meer de Wet versterking positie slachtoffers.</text:p>
                <text:p text:style-name="al">De organisatie is een sterke netwerkpartner en heeft structurele samenwerkingsverbanden met cruciale partners in de keten zoals de politie, het Openbaar Ministerie, de Reclassering, de Zorg- en Veiligheidshuizen en Veilig Thuis.</text:p>
                <text:p text:style-name="al">De organisatie biedt haar hulp gratis aan slachtoffers.</text:p>
                <text:p text:style-name="al"/>
              </text:section>
            </text:section>
            <text:section text:name="paragraaf_id1-3-2-2-4-7" text:style-name="paragraaf">
              <text:p text:style-name="paragraaf_kop"><text:span text:style-name="label"/> <text:span text:style-name="nr">1.3.6</text:span> Bevorderen sociaal contact en ontmoeten </text:p>
              <text:section text:name="structuurtekst_id1-3-2-2-4-7-2" text:style-name="structuurtekst">
                <text:p text:style-name="al"/>
                <text:p text:style-name="al">
                <text:span text:style-name="nadrukvet">Doelstelling subsidie</text:span>
              </text:p>
                <text:p text:style-name="al">De subsidie ondersteunt activiteiten die inwoners met elkaar in contact brengen en ontmoeting stimuleren. Het doel is dat mensen zich gezonder, fitter en minder eenzaam voelen, met speciale aandacht voor jongeren en ouderen. </text:p>
                <text:p text:style-name="al"/>
                <text:p text:style-name="al">
                <text:span text:style-name="nadrukvet">Subsidiabele activiteiten</text:span>
              </text:p>
                <text:p text:style-name="al">Subsidie kan worden aangevraagd voor activiteiten die inwoners samenbrengen en sociale contacten stimuleren, met speciale aandacht voor jongeren en/of ouderen. Voorbeelden zijn: </text:p>
                <text:list text:style-name="id1-3-2-2-4-7-2-7">
                  <text:list-item text:style-override="id1-3-2-2-4-7-2-7-1">
                    <text:number>-</text:number>
                    <text:p text:style-name="al">Ontmoetings-, educatieve, creatieve of recreatieve activiteiten in de wijk of buurt;</text:p>
                  </text:list-item>
                  <text:list-item text:style-override="id1-3-2-2-4-7-2-7-2">
                    <text:number>-</text:number>
                    <text:p text:style-name="al">Activiteiten gericht op zelf- en samenredzaamheid: activiteiten die inwoners ondersteunen om zelf of samen met anderen (meer) mee te doen in de samenleving;</text:p>
                  </text:list-item>
                </text:list>
                <text:p text:style-name="al">Alle activiteiten moeten bijdragen aan sociale verbinding en betrokkenheid van inwoners. </text:p>
                <text:p text:style-name="al"/>
                <text:p text:style-name="al">
                <text:span text:style-name="nadrukvet">Aanvullende criteria</text:span>
              </text:p>
                <text:p text:style-name="al">De subsidie is <text:span text:style-name="nadrukvet">aanvullend van aard</text:span> en bedoeld om activiteiten mogelijk te maken die anders moeilijk van de grond komen. Het is <text:span text:style-name="nadrukvet">geen structurele financiering</text:span>; aanvragers dienen zelf ook te kijken naar andere manieren om de activiteit mogelijk te maken en te financieren. </text:p>
                <text:p text:style-name="al">Bij succesvolle activiteiten wordt aanbevolen, samen met bijvoorbeeld de opbouwwerker van de welzijnsorganisatie, te bekijken hoe de activiteit structureel kan worden georganiseerd, zonder structurele subsidie van de gemeente. </text:p>
                <text:p text:style-name="al"/>
                <text:p text:style-name="al">
                <text:span text:style-name="nadrukvet">Kosten die voor subsidie in aanmerking komen</text:span>
              </text:p>
                <text:p text:style-name="al">Voor subsidie komen de redelijk gemaakte kosten in aanmerking die direct verbonden zijn met de uitvoering van de beschreven subsidiabele activiteiten, waaronder:</text:p>
                <text:list text:style-name="id1-3-2-2-4-7-2-16">
                  <text:list-item text:style-override="id1-3-2-2-4-7-2-16-1">
                    <text:number>-</text:number>
                    <text:p text:style-name="al">Kosten om de activiteit te organiseren of uit te voeren;</text:p>
                  </text:list-item>
                  <text:list-item text:style-override="id1-3-2-2-4-7-2-16-2">
                    <text:number>-</text:number>
                    <text:p text:style-name="al">Kosten voor het huren van een ruimte waarin de activiteit plaatsvindt.</text:p>
                  </text:list-item>
                </text:list>
                <text:p text:style-name="al"/>
                <text:p text:style-name="al">Niet voor subsidie in aanmerking komen in ieder geval:</text:p>
                <text:list text:style-name="id1-3-2-2-4-7-2-19">
                  <text:list-item text:style-override="id1-3-2-2-4-7-2-19-1">
                    <text:number>-</text:number>
                    <text:p text:style-name="al">Kosten voor jubilea en festiviteiten zonder inhoudelijke relatie met de doelstelling van de subsidie;</text:p>
                  </text:list-item>
                  <text:list-item text:style-override="id1-3-2-2-4-7-2-19-2">
                    <text:number>-</text:number>
                    <text:p text:style-name="al">Kosten van activiteiten die redelijkerwijs kunnen worden gedekt uit de opbrengsten die met de activiteiten verband houden;</text:p>
                  </text:list-item>
                  <text:list-item text:style-override="id1-3-2-2-4-7-2-19-3">
                    <text:number>-</text:number>
                    <text:p text:style-name="al">Kosten van prijzen of prijzengeld;</text:p>
                  </text:list-item>
                  <text:list-item text:style-override="id1-3-2-2-4-7-2-19-4">
                    <text:number>-</text:number>
                    <text:p text:style-name="al">Kosten voor eten;</text:p>
                  </text:list-item>
                  <text:list-item text:style-override="id1-3-2-2-4-7-2-19-5">
                    <text:number>-</text:number>
                    <text:p text:style-name="al">Activiteiten met een partijpolitiek of godsdienstig karakter.</text:p>
                  </text:list-item>
                </text:list>
                <text:p text:style-name="al"/>
                <text:p text:style-name="al">
                <text:span text:style-name="nadrukvet">Hoogte van de subsidie</text:span>
              </text:p>
                <text:p text:style-name="al">De hoogte van de subsidie is een vast bedrag. De subsidie bedraagt € 500,-.</text:p>
                <text:p text:style-name="al"/>
                <text:p text:style-name="al">
                <text:span text:style-name="nadrukvet">Wijze van verdeling</text:span>
              </text:p>
                <text:p text:style-name="al">Verstrekking van subsidie vindt plaats op volgorde van ontvangst van complete aanvragen, totdat het vastgestelde subsidieplafond is bereikt.</text:p>
                <text:p text:style-name="al"/>
                <text:p text:style-name="al">
                <text:span text:style-name="nadrukvet">Aanvraag</text:span>
              </text:p>
                <text:p text:style-name="al">Het indienen van de subsidieaanvraag dient plaats te vinden via het beschikbaar gestelde aanvraagformulier. </text:p>
                <text:p text:style-name="al"/>
                <text:p text:style-name="al">
                <text:span text:style-name="nadrukvet">Beslistermijn</text:span>
              </text:p>
                <text:p text:style-name="al">Burgemeester en wethouders beslissen, in afwijking van artikel 8 lid 2 van de Asv uiterlijk op 27 oktober van het jaar waarin de aanvraag om subsidie is ingediend. </text:p>
                <text:p text:style-name="al"/>
                <text:p text:style-name="al">
                <text:span text:style-name="nadrukvet">Doelgroep (subsidieaanvrager) </text:span>
              </text:p>
                <text:p text:style-name="al">Georganiseerde vrijwillige organisaties. </text:p>
                <text:p text:style-name="al">Alleen rechtspersonen met volledige rechtsbevoegdheid kunnen een subsidie aanvragen.</text:p>
                <text:p text:style-name="al"/>
              </text:section>
            </text:section>
            <text:section text:name="paragraaf_id1-3-2-2-4-8" text:style-name="paragraaf">
              <text:p text:style-name="paragraaf_kop"><text:span text:style-name="label"/> <text:span text:style-name="nr">1.3.7</text:span> AED’s </text:p>
              <text:section text:name="structuurtekst_id1-3-2-2-4-8-2" text:style-name="structuurtekst">
                <text:p text:style-name="al"/>
                <text:p text:style-name="al">
                <text:span text:style-name="nadrukvet">Doelstelling subsidie</text:span>
              </text:p>
                <text:p text:style-name="al">Binnen de gemeente Raalte wordt gezorgd voor een zo breed mogelijke beschikbaarheid van AED’s, zodat bij incidenten zo snel mogelijk een AED beschikbaar is alsmede burgerhulpverleners.</text:p>
                <text:p text:style-name="al"/>
                <text:p text:style-name="al">
                <text:span text:style-name="nadrukvet">Subsidiabele activiteiten</text:span>
              </text:p>
                <text:p text:style-name="al">Onderhoud, beheer en vervanging van de AED’s die voorheen werden beheerd door de EHBO-verenigingen en de Plaatselijke Belangen (27 AED’s). Uitgangspunt: een zo goed mogelijk dekkingsgebied van de AED’s en burgerhulpverleners die in de gemeente aanwezig zijn.</text:p>
                <text:p text:style-name="al"/>
                <text:p text:style-name="al">
                <text:span text:style-name="nadrukvet">Kosten die voor subsidie in aanmerking komen</text:span>
              </text:p>
                <text:p text:style-name="al">Voor subsidie komen de redelijk gemaakte kosten in aanmerking die direct verbonden zijn met de uitvoering van beschreven subsidiabele activiteiten.</text:p>
                <text:p text:style-name="al"/>
                <text:p text:style-name="al">
                <text:span text:style-name="nadrukvet">Hoogte van de subsidie</text:span>
              </text:p>
                <text:p text:style-name="al">De hoogte van de subsidie is een vast bedrag per AED. De subsidie bedraagt €370,75 per AED. </text:p>
                <text:p text:style-name="al"/>
                <text:p text:style-name="al">
                <text:span text:style-name="nadrukvet">Wijze van verdeling</text:span>
              </text:p>
                <text:p text:style-name="al">Verstrekking van subsidie vindt plaats op volgorde van ontvangst van complete aanvragen, totdat het vastgestelde subsidieplafond is bereikt.</text:p>
                <text:p text:style-name="al"/>
                <text:p text:style-name="al">
                <text:span text:style-name="nadrukvet">Aanvraag</text:span>
              </text:p>
                <text:p text:style-name="al">Het indienen van de subsidieaanvraag dient plaats te vinden via het beschikbaar gestelde aanvraagformulier. </text:p>
                <text:p text:style-name="al"/>
                <text:p text:style-name="al">
                <text:span text:style-name="nadrukvet">Beslistermijn</text:span>
              </text:p>
                <text:p text:style-name="al">Burgemeester en wethouders beslissen, in afwijking van artikel 8 lid 2 van de Asv uiterlijk op 27 oktober van het jaar waarin de aanvraag om subsidie is ingediend.</text:p>
                <text:p text:style-name="al"/>
                <text:p text:style-name="al">
                <text:span text:style-name="nadrukvet">Doelgroep (subsidieontvanger)</text:span>
              </text:p>
                <text:p text:style-name="al">Een rechtspersoon met volledige rechtsbevoegdheid zonder winstoogmerk die zich inzet om het netwerk van AED’s binnen de gemeente Raalte te onderhouden. </text:p>
                <text:p text:style-name="al"/>
              </text:section>
            </text:section>
            <text:section text:name="paragraaf_id1-3-2-2-4-9" text:style-name="paragraaf">
              <text:p text:style-name="paragraaf_kop"><text:span text:style-name="label"/> <text:span text:style-name="nr">1.4</text:span> Kansengelijkheid versterken</text:p>
              <text:section text:name="structuurtekst_id1-3-2-2-4-9-2" text:style-name="structuurtekst">
                <text:p text:style-name="al"/>
              </text:section>
            </text:section>
            <text:section text:name="paragraaf_id1-3-2-2-4-10" text:style-name="paragraaf">
              <text:p text:style-name="paragraaf_kop"><text:span text:style-name="label"/> <text:span text:style-name="nr">1.4.1</text:span> Vroeg- en voorschoolse educatie (VVE) </text:p>
              <text:section text:name="structuurtekst_id1-3-2-2-4-10-2" text:style-name="structuurtekst">
                <text:p text:style-name="al"/>
                <text:p text:style-name="al">
                <text:span text:style-name="nadrukvet">Doelstelling subsidie</text:span>
              </text:p>
                <text:p text:style-name="al">Wij streven ernaar dat met de voor- en vroegschoolse educatie kinderen zonder of met de kleinst mogelijke achterstand aan groep 3 van het basisonderwijs kunnen beginnen. Een goede beheersing van de Nederlandse taal is een belangrijke sleutel om de kansen van kinderen te vergroten. Kinderen die taalvaardiger zijn, hebben een betere start op de basisschool en hebben betere maatschappelijke perspectieven. Het is daarom belangrijk om zo vroeg mogelijk te beginnen met taalondersteuning. Voorschoolse voorzieningen zijn hierbij een belangrijke partner. Zij geven uitvoering aan een programma voor doelgroep peuters dat gericht is op het verbeteren van de voorwaarden voor het met succes instromen in het basisonderwijs (zie Wko, artikel 1.1).</text:p>
                <text:p text:style-name="al"/>
                <text:p text:style-name="al">
                <text:span text:style-name="nadrukvet">Subsidiabele activiteiten</text:span>
              </text:p>
                <text:p text:style-name="al">Voorschoolse educatie die voldoet aan het Besluit Basisvoorwaarden Voorschoolse Educatie en het handboek van VVE Salland. In dit handboek staan de gemaakte afspraken over de doelgroep, het bereik, doorgaande lijn, resultaatafspraken en ouderparticipatie beschreven. </text:p>
                <text:p text:style-name="al"/>
                <text:p text:style-name="al">
                <text:span text:style-name="nadrukvet">Aanvullende criteria</text:span>
              </text:p>
                <text:list text:style-name="id1-3-2-2-4-10-2-9">
                  <text:list-item text:style-override="id1-3-2-2-4-10-2-9-1">
                    <text:number>-</text:number>
                    <text:p text:style-name="al">Voorschoolse educatie is voor kinderen in de leeftijd van 2,5 tot 4 jaar, waarvoor de jeugdarts van de GGD-IJsselland een brief met VVE-toekenning heeft ondertekend omdat is vastgesteld dat zij tot de doelgroep VVE behoren zoals omschreven in het plan VVE-Salland. </text:p>
                  </text:list-item>
                  <text:list-item text:style-override="id1-3-2-2-4-10-2-9-2">
                    <text:number>-</text:number>
                    <text:p text:style-name="al">Het aanbod voorschoolse educatie aan een VVE-doelgroepkind mag zijn verspreid over maximaal 2 locaties als de locatie in de woonkern van het doelgroepkind vanwege het geringe aantal kinderen &lt; 4 dagdelen of &lt;16 uur per week open kan zijn. </text:p>
                  </text:list-item>
                  <text:list-item text:style-override="id1-3-2-2-4-10-2-9-3">
                    <text:number>-</text:number>
                    <text:p text:style-name="al">Subsidie wordt alleen verstrekt voor ve-aanbod aan peuters die van het consultatiebureau een vve-indicatie hebben gekregen en woonachtig zijn in de gemeente Raalte.</text:p>
                  </text:list-item>
                </text:list>
                <text:p text:style-name="al"/>
                <text:p text:style-name="al">
                <text:span text:style-name="nadrukvet">Subsidieplafond</text:span>
              </text:p>
                <text:p text:style-name="al">Het in het plafondbesluit opgenomen bedrag. Dit wordt als volgt berekend:</text:p>
                <text:list text:style-name="id1-3-2-2-4-10-2-13">
                  <text:list-item text:style-override="id1-3-2-2-4-10-2-13-1">
                    <text:number>-</text:number>
                    <text:p text:style-name="al">Het gemiddeld aantal VE-plaatsen van het voorgaande jaar of het door B&amp;W vastgestelde maximumaantal VE-plaatsen, maal de door het college vastgesteld maximum uur prijs VE maal 640 uur per jaar. </text:p>
                  </text:list-item>
                  <text:list-item text:style-override="id1-3-2-2-4-10-2-13-2">
                    <text:number>-</text:number>
                    <text:p text:style-name="al">Deze begroting wordt gedekt door de doeluitkering, OAB-middelen, die de gemeente Raalte jaarlijks van de Rijksoverheid ontvangt.</text:p>
                  </text:list-item>
                </text:list>
                <text:p text:style-name="al"/>
                <text:p text:style-name="al">
                <text:span text:style-name="nadrukvet">Hoogte van de subsidie</text:span>
              </text:p>
                <text:p text:style-name="al">De subsidie bestaat tenminste uit een bedrag per VE-kind: </text:p>
                <text:list text:style-name="id1-3-2-2-4-10-2-17">
                  <text:list-item text:style-override="id1-3-2-2-4-10-2-17-1">
                    <text:number>1.</text:number>
                    <text:p text:style-name="al">Een maximum van 960 uur Voorschoolse educatie in 1,5 jaar tegen de geldende uurprijs VE zoals die is vastgesteld door B&amp;W.</text:p>
                  </text:list-item>
                  <text:list-item text:style-override="id1-3-2-2-4-10-2-17-2">
                    <text:number>2.</text:number>
                    <text:p text:style-name="al">De subsidie per peuter per uur is het “uurtarief ve-peuter” (in 2026: € 14,82). Dit bedrag is opgebouwd uit de maximale uurvergoeding kinderopvangtoeslag die de belastingdienst in het betreffende subsidiejaar hanteert (de eerste 480 uur is een ouderbijdrage) met daarop een gemeentelijk ve-koptarief voor de aanbieder.</text:p>
                  </text:list-item>
                  <text:list-item text:style-override="id1-3-2-2-4-10-2-17-3">
                    <text:number>3.</text:number>
                    <text:p text:style-name="al">Voor het afnemen van subsidiabel ve-aanbod betalen de ouder(s) voor de eerste 480 uur een inkomensafhankelijke bijdrage. Ouders met recht op kinderopvangtoeslag vragen voor deze uren kinderopvangtoeslag aan. Ouders zonder recht op kinderopvangtoeslag betalen alleen de ouderbijdrage volgens de ouderbijdragetabel peuteropvang en voorschoolse educatie (Adviestabel ouderbijdrage peuteropvang van de VNG). De ouders betalen deze ouderbijdrage aan de aanbieder. </text:p>
                  </text:list-item>
                  <text:list-item text:style-override="id1-3-2-2-4-10-2-17-4">
                    <text:number>4.</text:number>
                    <text:p text:style-name="al">Voor de tweede 480 uur betalen de ouders geen ouderbijdrage aan de aanbieder. </text:p>
                  </text:list-item>
                  <text:list-item text:style-override="id1-3-2-2-4-10-2-17-5">
                    <text:number>5.</text:number>
                    <text:p text:style-name="al">De indexatie van het uurtarief wordt gebaseerd op het percentage waarmee het ministerie van Sociale Zaken en Werkgelegenheid het fiscaal maximum uurtarief verhoogd voor het desbetreffende jaar. Wanneer hiervan afgeweken wordt, stelt het B&amp;W dit vóór 1 december voorafgaand aan het subsidiejaar vast. </text:p>
                  </text:list-item>
                </text:list>
                <text:p text:style-name="al"/>
                <text:p text:style-name="al">
                <text:span text:style-name="nadrukvet">Wijze van verdeling</text:span>
              </text:p>
                <text:p text:style-name="al">Als de binnen de aanvraagperiode ingediende volledige subsidieaanvragen het vastgestelde subsidieplafond te boven gaan, wordt de subsidie naar evenredigheid verdeeld over de subsidie-aanvragers die in aanmerking komen voor subsidie. <text:span text:style-name="nadrukvet"/></text:p>
                <text:p text:style-name="al"/>
                <text:p text:style-name="al">
                <text:span text:style-name="nadrukvet">Aanvraag</text:span>
              </text:p>
                <text:p text:style-name="al">Een aanvraag om een subsidie wordt, in afwijking van artikel 7 lid 1van de Asv, ingediend uiterlijk 1 oktober voorafgaand aan het jaar waarop de aanvraag betrekking heeft. </text:p>
                <text:p text:style-name="al"/>
                <text:p text:style-name="al">Een aanvraag voor subsidie gaat vergezeld van: </text:p>
                <text:list text:style-name="id1-3-2-2-4-10-2-26">
                  <text:list-item text:style-override="id1-3-2-2-4-10-2-26-1">
                    <text:number>-</text:number>
                    <text:p text:style-name="al">Het aanvraagformat waar een reële schatting wordt gemaakt van het aantal VE peuters voor het komende subsidiejaar. </text:p>
                  </text:list-item>
                  <text:list-item text:style-override="id1-3-2-2-4-10-2-26-2">
                    <text:number>-</text:number>
                    <text:p text:style-name="al">Een samenwerkingsovereenkomst tussen de subsidieaanvrager met de basisschool/scholen in het VVE-cluster waar de VE-peuters naar uitstromen waarin partijen in ieder geval hebben vastgelegd:</text:p>
                    <text:list text:style-name="id1-3-2-2-4-10-2-26-2-3">
                      <text:list-item text:style-override="id1-3-2-2-4-10-2-26-2-3-1">
                        <text:number>1.</text:number>
                        <text:p text:style-name="al">Hoe zij de “warme overdracht” van de VVE-doelgroep peuters van de voorschoolse voorziening aan de basisschool invullen binnen de kaders van het Handboek VVE Salland.</text:p>
                      </text:list-item>
                      <text:list-item text:style-override="id1-3-2-2-4-10-2-26-2-3-2">
                        <text:number>2.</text:number>
                        <text:p text:style-name="al">Hoe zij zorgdragen voor de resultaatafspraken ten aanzien van “monitoring en evaluatie”” van de VVE-doelgroepkinderen door de basisschool zoals opgenomen in het Handboek VVE Salland.</text:p>
                      </text:list-item>
                    </text:list>
                  </text:list-item>
                </text:list>
                <text:list text:style-name="id1-3-2-2-4-10-2-27">
                  <text:list-item text:style-override="id1-3-2-2-4-10-2-27-1">
                    <text:number>-</text:number>
                    <text:p text:style-name="al">Een (meerjarig) activiteitenplan waarin zijn opgenomen:</text:p>
                    <text:list text:style-name="id1-3-2-2-4-10-2-27-1-3">
                      <text:list-item text:style-override="id1-3-2-2-4-10-2-27-1-3-1">
                        <text:number>-</text:number>
                        <text:p text:style-name="al">een (jaarlijks) opleidingsplan voor pedagogisch medewerkers in voorschoolse educatie;</text:p>
                      </text:list-item>
                      <text:list-item text:style-override="id1-3-2-2-4-10-2-27-1-3-2">
                        <text:number>-</text:number>
                        <text:p text:style-name="al">de wijze en activiteiten waarmee ouderbetrokkenheid beleid wordt gestimuleerd en vormgegeven;</text:p>
                      </text:list-item>
                      <text:list-item text:style-override="id1-3-2-2-4-10-2-27-1-3-3">
                        <text:number>-</text:number>
                        <text:p text:style-name="al">de afspraken met de bibliotheek voor de wijze van ondersteuning aan de doelgroepkinderen;</text:p>
                      </text:list-item>
                      <text:list-item text:style-override="id1-3-2-2-4-10-2-27-1-3-4">
                        <text:number>-</text:number>
                        <text:p text:style-name="al">de wijze waarop de kwaliteit van de aangeboden VE wordt gerealiseerd en geborgd (intern cyclisch systeem van kwaliteitszorg);</text:p>
                      </text:list-item>
                      <text:list-item text:style-override="id1-3-2-2-4-10-2-27-1-3-5">
                        <text:number>-</text:number>
                        <text:p text:style-name="al">de wijze waarop de warme overdracht aan de basisscholen en de tussenevaluatie met CJG van de VVE-doelgroepkinderen worden gerealiseerd inclusief de gemiddeld benodigde ureninzet (buiten de groepsuren) per VE doelgroepkind.</text:p>
                      </text:list-item>
                    </text:list>
                  </text:list-item>
                </text:list>
                <text:p text:style-name="al"/>
                <text:p text:style-name="al">
                <text:span text:style-name="nadrukvet">Verplichtingen</text:span>
              </text:p>
                <text:list text:style-name="id1-3-2-2-4-10-2-30">
                  <text:list-item text:style-override="id1-3-2-2-4-10-2-30-1">
                    <text:number>1.</text:number>
                    <text:p text:style-name="al">De subsidieontvanger organiseert het ve-aanbod gedurende minimaal 40 weken per jaar. Het gaat om een aanbod van tenminste minimaal 4 uur tot en met maximaal 6 uur dag verdeeld over minimaal 2 dagen per week, met een totaal van minimaal 960 uur per 1,5 jaar.</text:p>
                  </text:list-item>
                  <text:list-item text:style-override="id1-3-2-2-4-10-2-30-2">
                    <text:number>2.</text:number>
                    <text:p text:style-name="al">De subsidieontvanger verleent doelgroep peuters voorrang bij de plaatsing van peuters op beschikbaar gekomen (VE-) peuterplaatsen.</text:p>
                  </text:list-item>
                  <text:list-item text:style-override="id1-3-2-2-4-10-2-30-3">
                    <text:number>3.</text:number>
                    <text:p text:style-name="al">De subsidieontvanger stelt voor eind april, juli, oktober en januari het verantwoordingsformat ter beschikking aan de gemeente met daarin respectievelijk de realisatiecijfers van het voorgaande eerste, tweede, derde en vierde kwartaal. </text:p>
                  </text:list-item>
                  <text:list-item text:style-override="id1-3-2-2-4-10-2-30-4">
                    <text:number>4.</text:number>
                    <text:p text:style-name="al">De subsidieontvanger verschaft op verzoek informatie aan de gemeente, de Inspectie van het Onderwijs, het Ministerie van Onderwijs of aan andere door de gemeente aangewezen instanties. </text:p>
                  </text:list-item>
                  <text:list-item text:style-override="id1-3-2-2-4-10-2-30-5">
                    <text:number>5.</text:number>
                    <text:p text:style-name="al">De aanbieder levert jaarlijks vóór 1 juli de gevraagde gegevens aan voor de resultatenmonitor. </text:p>
                  </text:list-item>
                  <text:list-item text:style-override="id1-3-2-2-4-10-2-30-6">
                    <text:number>6.</text:number>
                    <text:p text:style-name="al">De aanbieder beschikt (voor de peuters waarvoor subsidie wordt ontvangen) over onderliggende gegevens en kan deze indien gewenst, binnen een redelijke termijn beschikbaar stellen aan de gemeente. Het gaat daarbij onder meer om:</text:p>
                    <text:list text:style-name="id1-3-2-2-4-10-2-30-6-3">
                      <text:list-item text:style-override="id1-3-2-2-4-10-2-30-6-3-1">
                        <text:number>-</text:number>
                        <text:p text:style-name="al">een door de ouder(s) ondertekend contract met daarin de namen en adres(sen) van ouder(s);</text:p>
                      </text:list-item>
                      <text:list-item text:style-override="id1-3-2-2-4-10-2-30-6-3-2">
                        <text:number>-</text:number>
                        <text:p text:style-name="al">naam en geboortedatum van de peuter;</text:p>
                      </text:list-item>
                      <text:list-item text:style-override="id1-3-2-2-4-10-2-30-6-3-3">
                        <text:number>-</text:number>
                        <text:p text:style-name="al">inkomensgegevens van ouders die geen recht hebben op kinderopvangtoeslag;</text:p>
                      </text:list-item>
                      <text:list-item text:style-override="id1-3-2-2-4-10-2-30-6-3-4">
                        <text:number>-</text:number>
                        <text:p text:style-name="al">indien het gaat om een doelgroep peuter op een VE-peuterplaats: een bewijs van indicatiestelling voor VE van JGZ.</text:p>
                      </text:list-item>
                    </text:list>
                  </text:list-item>
                </text:list>
                <text:list text:style-name="id1-3-2-2-4-10-2-31">
                  <text:list-item text:style-override="id1-3-2-2-4-10-2-31-1">
                    <text:number>7.</text:number>
                    <text:p text:style-name="al">De subsidieontvanger hanteert voor ouders het maximum uurtarief kinderopvangtoeslag die de belastingdienst in het betreffende subsidiejaar hanteert. </text:p>
                  </text:list-item>
                </text:list>
                <text:p text:style-name="al"/>
                <text:p text:style-name="al">
                <text:span text:style-name="nadrukvet">Doelgroep (subsidieaanvrager)</text:span>
              </text:p>
                <text:p text:style-name="al">Kinderopvangorganisaties die:</text:p>
                <text:list text:style-name="id1-3-2-2-4-10-2-35">
                  <text:list-item text:style-override="id1-3-2-2-4-10-2-35-1">
                    <text:number>-</text:number>
                    <text:p text:style-name="al">een aanbod voorschoolse educatie hebben dat voldoet aan de omschrijving van de subsidiabele activiteiten;</text:p>
                  </text:list-item>
                  <text:list-item text:style-override="id1-3-2-2-4-10-2-35-2">
                    <text:number>-</text:number>
                    <text:p text:style-name="al">staan ingeschreven in het Landelijk Register Kinderopvang als VVE-locatie.</text:p>
                  </text:list-item>
                </text:list>
                <text:p text:style-name="al"/>
                <text:p text:style-name="al">
                <text:span text:style-name="nadrukvet">Subsidievaststelling </text:span>
              </text:p>
                <text:p text:style-name="al">De subsidie wordt definitief vastgesteld op basis van het verantwoordingsformat met het daadwerkelijk aantal geplaatste peuters en de daadwerkelijk gefactureerde ouderbijdragen per maand. </text:p>
                <text:p text:style-name="al"/>
                <text:p text:style-name="al">
                <text:span text:style-name="nadrukvet">Subsidievorm</text:span>
              </text:p>
                <text:p text:style-name="al">Budgetsubsidie.</text:p>
                <text:p text:style-name="al"/>
              </text:section>
            </text:section>
            <text:section text:name="paragraaf_id1-3-2-2-4-11" text:style-name="paragraaf">
              <text:p text:style-name="paragraaf_kop"><text:span text:style-name="label"/> <text:span text:style-name="nr">1.4.2.</text:span> Onderwijs- en leerlingbegeleiding</text:p>
              <text:section text:name="structuurtekst_id1-3-2-2-4-11-2" text:style-name="structuurtekst">
                <text:p text:style-name="al"/>
                <text:p text:style-name="al">
                <text:span text:style-name="nadrukvet">Doelstelling subsidie</text:span>
              </text:p>
                <text:p text:style-name="al">Het ondersteunen van scholen bij de uitvoering van de leerlingenzorg.</text:p>
                <text:list text:style-name="id1-3-2-2-4-11-2-4">
                  <text:list-item text:style-override="id1-3-2-2-4-11-2-4-1">
                    <text:number>-</text:number>
                    <text:p text:style-name="al">Het in het kader van de implementatie van Passend Onderwijs realiseren van een sluitende en doorgaande ontwikkellijn voor kinderen van de voorschoolse periode tot en met het basisonderwijs.</text:p>
                  </text:list-item>
                  <text:list-item text:style-override="id1-3-2-2-4-11-2-4-2">
                    <text:number>-</text:number>
                    <text:p text:style-name="al">Het inzetten van een zo breed mogelijk instrumentarium om maatwerk in de ondersteuning van zorgleerlingen te kunnen bieden.</text:p>
                  </text:list-item>
                </text:list>
                <text:p text:style-name="al"/>
                <text:p text:style-name="al">
                <text:span text:style-name="nadrukvet">Subsidiabele activiteiten</text:span>
              </text:p>
                <text:list text:style-name="id1-3-2-2-4-11-2-7">
                  <text:list-item text:style-override="id1-3-2-2-4-11-2-7-1">
                    <text:number>-</text:number>
                    <text:p text:style-name="al">Begeleiding van en onderzoek naar individuele leerlingen;</text:p>
                  </text:list-item>
                  <text:list-item text:style-override="id1-3-2-2-4-11-2-7-2">
                    <text:number>-</text:number>
                    <text:p text:style-name="al">De inzet van orthopedagogen op scholen;</text:p>
                  </text:list-item>
                  <text:list-item text:style-override="id1-3-2-2-4-11-2-7-3">
                    <text:number>-</text:number>
                    <text:p text:style-name="al">De inzet van een orthopedagoog binnen het samenwerkingsverband en Commissie Arrangeren en Toedelen (CAT);</text:p>
                  </text:list-item>
                  <text:list-item text:style-override="id1-3-2-2-4-11-2-7-4">
                    <text:number>-</text:number>
                    <text:p text:style-name="al">De inzet van orthopedagogen ten behoeve van het verbeteren van de doorgaande lijn tussen de voorschool en vroegschools en tussen primair en voortgezet onderwijs;</text:p>
                  </text:list-item>
                  <text:list-item text:style-override="id1-3-2-2-4-11-2-7-5">
                    <text:number>-</text:number>
                    <text:p text:style-name="al">Met gemeente, CJG/ ketenpartners wordt aansluiting van schoolinterne ondersteuning op schoolexterne hulp en zorg gerealiseerd op basis van een samenhangende onderwijs-, ondersteunings- en zorgstructuur (preventie, signalering, beoordeling, toewijzing, ondersteuning/hulpaanbod);</text:p>
                  </text:list-item>
                  <text:list-item text:style-override="id1-3-2-2-4-11-2-7-6">
                    <text:number>-</text:number>
                    <text:p text:style-name="al">De inzet van een orthopedagoog binnen het team jonge risicokind;</text:p>
                  </text:list-item>
                  <text:list-item text:style-override="id1-3-2-2-4-11-2-7-7">
                    <text:number>-</text:number>
                    <text:p text:style-name="al">Vormen van lichte en zware ondersteuning van leerlingen;</text:p>
                  </text:list-item>
                  <text:list-item text:style-override="id1-3-2-2-4-11-2-7-8">
                    <text:number>-</text:number>
                    <text:p text:style-name="al">Het aanbieden van ondersteuningsvormen zoals een handicap specifieke expert of andere specialisaties ten behoeve van ondersteuning van leerlingen met een ondersteuningsbehoefte.</text:p>
                  </text:list-item>
                </text:list>
                <text:p text:style-name="al"/>
                <text:p text:style-name="al">
                <text:span text:style-name="nadrukvet">Kosten die voor subsidie in aanmerking komen. </text:span>
              </text:p>
                <text:p text:style-name="al">Inzet van orthopedagogen en experts ten behoeve van leerlingen met een ondersteuningsbehoefte. </text:p>
                <text:p text:style-name="al"/>
                <text:p text:style-name="al">
                <text:span text:style-name="nadrukvet">Hoogte van de subsidie</text:span>
              </text:p>
                <text:p text:style-name="al">De hoogte van de subsidie wordt bepaald aan de hand van de in de aanvraag omschreven activiteiten tot een hoogte van maximaal het subsidieplafond. </text:p>
                <text:p text:style-name="al"/>
                <text:p text:style-name="al">
                <text:span text:style-name="nadrukvet">Wijze van verdeling</text:span>
              </text:p>
                <text:p text:style-name="al">Als de binnen de aanvraagperiode ingediende volledige subsidie-aanvragen het vastgestelde subsidieplafond te boven gaan, wordt de subsidie naar evenredigheid verdeeld over de subsidie-aanvragers die in aanmerking komen voor subsidie. <text:span text:style-name="nadrukvet"/></text:p>
                <text:p text:style-name="al"/>
                <text:p text:style-name="al">
                <text:span text:style-name="nadrukvet">Doelgroep (subsidieaanvrager)</text:span>
              </text:p>
                <text:p text:style-name="al">Rechtspersonen die scholen ondersteunen bij de uitvoering van de zorg aan leerlingen met een ondersteuningsbehoefte.</text:p>
                <text:p text:style-name="al"/>
                <text:p text:style-name="al">
                <text:span text:style-name="nadrukvet">Subsidievorm</text:span>
              </text:p>
                <text:p text:style-name="al">Budgetsubsidie.</text:p>
                <text:p text:style-name="al"/>
              </text:section>
            </text:section>
            <text:section text:name="paragraaf_id1-3-2-2-4-12" text:style-name="paragraaf">
              <text:p text:style-name="paragraaf_kop"><text:span text:style-name="label"/> <text:span text:style-name="nr">1.4.3.</text:span> Peuterwerk </text:p>
              <text:section text:name="structuurtekst_id1-3-2-2-4-12-2" text:style-name="structuurtekst">
                <text:p text:style-name="al"/>
                <text:p text:style-name="al">
                <text:span text:style-name="nadrukvet">Doelstelling subsidie</text:span>
              </text:p>
                <text:p text:style-name="al">Het peuterwerk is een algemeen toegankelijke voorziening voor kinderen in de leeftijd van 2 tot 4 jaar die bevordert dat de individuele ontwikkelingsmogelijkheden van elk kind zoveel mogelijk tot ontplooiing komen met als eerste doel dat kinderen een goede start kunnen maken met het basisonderwijs. Dit wordt bereikt door kinderen al spelend, zowel individueel als in groepsverband, te laten leren en zich te ontwikkelen waarbij ze in hun spel en ontwikkeling gericht worden gevolgd, geobserveerd en gestimuleerd. </text:p>
                <text:p text:style-name="al"/>
                <text:p text:style-name="al">
                <text:span text:style-name="nadrukvet">Subsidiabele activiteiten</text:span>
              </text:p>
                <text:p text:style-name="al">Een aanbod van maximaal 320 uur peuterwerk per jaar aan kinderen van 2 tot 4 jaar waarvan ouders/verzorgers aantoonbaar niet in aanmerking komen voor kinderopvangtoeslag. </text:p>
                <text:p text:style-name="al"/>
                <text:p text:style-name="al">
                <text:span text:style-name="nadrukvet">Aanvullende criteria</text:span>
              </text:p>
                <text:p text:style-name="al">Het peuterwerk voldoet aan de kwaliteitseisen voor kindercentra zoals neergelegd in de “Wet Innovatie en Kwaliteit Kinderopvang (IKK)” en de kwantitatieve en kwalitatieve vereisten. en bijzondere voorwaarden zoals overeengekomen in het handboek VVE Salland.</text:p>
                <text:p text:style-name="al"/>
                <text:p text:style-name="al">
                <text:span text:style-name="nadrukvet">Kosten die voor subsidie in aanmerking komen</text:span>
              </text:p>
                <text:p text:style-name="al">De subsidie bestaat uit een budget voor:</text:p>
                <text:list text:style-name="id1-3-2-2-4-12-2-13">
                  <text:list-item text:style-override="id1-3-2-2-4-12-2-13-1">
                    <text:number>1.</text:number>
                    <text:p text:style-name="al">Het reguliere peuteraanbod dat toegankelijk is voor kinderen van 2 jaar tot 4 jaar of tot het moment dat het kind naar de basisschool gaat. </text:p>
                  </text:list-item>
                  <text:list-item text:style-override="id1-3-2-2-4-12-2-13-2">
                    <text:number>2.</text:number>
                    <text:p text:style-name="al">In totaal hebben ouders recht op maximaal 320 uur subsidiabel peuteraanbod per jaar.</text:p>
                  </text:list-item>
                </text:list>
                <text:p text:style-name="al"/>
                <text:p text:style-name="al">
                <text:span text:style-name="nadrukvet">Aanvraag</text:span>
              </text:p>
                <text:p text:style-name="al">Een aanvraag om een subsidie wordt, in afwijking van artikel 7 van de Asv, ingediend uiterlijk 1 oktober voorafgaand aan het jaar waarop de aanvraag betrekking heeft. De subsidieaanvrager vraagt subsidie aan op basis van het verwachte aantal peuters zonder Kinderopvangtoeslag (KOT). De subsidie wordt vastgesteld op het werkelijke aantal peuters dat deel heeft genomen. </text:p>
                <text:p text:style-name="al"/>
                <text:p text:style-name="al">
                <text:span text:style-name="nadrukvet">Hoogte van de subsidie</text:span>
              </text:p>
                <text:list text:style-name="id1-3-2-2-4-12-2-19">
                  <text:list-item text:style-override="id1-3-2-2-4-12-2-19-1">
                    <text:number>1.</text:number>
                    <text:p text:style-name="al">De hoogte van de subsidie is het aantal uren dat een peuter in een jaar contractueel van de peuteropvang gebruik heeft gemaakt keer het geldende uurtarief. Er geldt een maximum van 320 uur per jaar. Wanneer ouder(s) meer dan 320 uur subsidiabele peuteropvang per jaar afnemen, ontvangt subsidieontvanger voor deze extra uren geen financiële tegemoetkoming van de gemeente. </text:p>
                  </text:list-item>
                  <text:list-item text:style-override="id1-3-2-2-4-12-2-19-2">
                    <text:number>2.</text:number>
                    <text:p text:style-name="al">De subsidie per peuter per uur is het “uurtarief reguliere peuter” (in 2026: € 13,18). Dit bedrag is opgebouwd uit de maximale uurvergoeding kinderopvangtoeslag die de belastingdienst in het betreffende subsidiejaar hanteert met daarop een gemeentelijk regulier koptarief voor de aanbieder. </text:p>
                  </text:list-item>
                  <text:list-item text:style-override="id1-3-2-2-4-12-2-19-3">
                    <text:number>3.</text:number>
                    <text:p text:style-name="al">De indexatie van het uurtarief wordt gebaseerd op het percentage waarmee het ministerie van Sociale Zaken en Werkgelegenheid het fiscaal maximum uurtarief verhoogd voor het desbetreffende jaar. Wanneer hiervan afgeweken wordt, stelt het B&amp;W dit vóór 1 december voorafgaand aan het subsidiejaar vast.</text:p>
                  </text:list-item>
                </text:list>
                <text:p text:style-name="al"/>
                <text:p text:style-name="al">
                <text:span text:style-name="nadrukvet">Wijze van verdeling</text:span>
              </text:p>
                <text:p text:style-name="al">Als de binnen de aanvraagperiode ingediende volledige subsidie-aanvragen het vastgestelde subsidieplafond te boven gaan, wordt de subsidie naar evenredigheid verdeeld over de subsidie-aanvragers die in aanmerking komen voor subsidie. <text:span text:style-name="nadrukvet"/></text:p>
                <text:p text:style-name="al"/>
                <text:p text:style-name="al">
                <text:span text:style-name="nadrukvet">Verplichtingen</text:span>
              </text:p>
                <text:list text:style-name="id1-3-2-2-4-12-2-25">
                  <text:list-item text:style-override="id1-3-2-2-4-12-2-25-1">
                    <text:number>1.</text:number>
                    <text:p text:style-name="al"> De subsidieontvanger organiseert het reguliere peuteraanbod gedurende minimaal 40 weken per jaar. Het gaat om een aanbod van tenminste 8 uur per week verdeeld over 2 dagen, met een totaal van minimaal 320 uur per jaar.</text:p>
                  </text:list-item>
                  <text:list-item text:style-override="id1-3-2-2-4-12-2-25-2">
                    <text:number>2.</text:number>
                    <text:p text:style-name="al">De subsidieontvanger stelt voor eind april, juli, oktober en januari het verantwoordingsformat ter beschikking aan de gemeente met daarin respectievelijk de realisatiecijfers van het voorgaande eerste, tweede, derde en vierde kwartaal. </text:p>
                  </text:list-item>
                  <text:list-item text:style-override="id1-3-2-2-4-12-2-25-3">
                    <text:number>3.</text:number>
                    <text:p text:style-name="al">De subsidieontvanger verschaft op verzoek informatie aan de gemeente, de Inspectie van het Onderwijs, het Ministerie van Onderwijs of aan andere door de gemeente aangewezen instanties. </text:p>
                  </text:list-item>
                  <text:list-item text:style-override="id1-3-2-2-4-12-2-25-4">
                    <text:number>4.</text:number>
                    <text:p text:style-name="al">De subsidieontvanger beschikt (voor de peuters waarvoor subsidie wordt ontvangen) over onderliggende gegevens en kan deze indien gewenst, binnen een redelijke termijn beschikbaar stellen aan de gemeente. Het gaat daarbij onder meer om: </text:p>
                    <text:list text:style-name="id1-3-2-2-4-12-2-25-4-3">
                      <text:list-item text:style-override="id1-3-2-2-4-12-2-25-4-3-1">
                        <text:number>-</text:number>
                        <text:p text:style-name="al">een door de ouder(s) ondertekend contract met daarin de namen en adres(sen) van ouder(s);</text:p>
                      </text:list-item>
                      <text:list-item text:style-override="id1-3-2-2-4-12-2-25-4-3-2">
                        <text:number>-</text:number>
                        <text:p text:style-name="al">naam en geboortedatum van de peuter;</text:p>
                      </text:list-item>
                      <text:list-item text:style-override="id1-3-2-2-4-12-2-25-4-3-3">
                        <text:number>-</text:number>
                        <text:p text:style-name="al">inkomensgegevens van ouders die geen recht hebben op kinderopvangtoeslag;</text:p>
                      </text:list-item>
                      <text:list-item text:style-override="id1-3-2-2-4-12-2-25-4-3-4">
                        <text:number>-</text:number>
                        <text:p text:style-name="al">indien het gaat om een doelgroep peuter op een VE-peuterplaats: een bewijs van indicatiestelling voor VE van JGZ.</text:p>
                      </text:list-item>
                    </text:list>
                  </text:list-item>
                  <text:list-item text:style-override="id1-3-2-2-4-12-2-25-5">
                    <text:number>5.</text:number>
                    <text:p text:style-name="al">Voor de afname van subsidiabele peuteropvang betalen de ouders alleen de ouderbijdrage volgens de ouderbijdragetabel peuteropvang en voorschoolse educatie (Adviestabel ouderbijdrage peuteropvang van de VNG). De ouders betalen deze ouderbijdrage aan de aanbieder. </text:p>
                  </text:list-item>
                </text:list>
                <text:p text:style-name="al"/>
                <text:p text:style-name="al">
                <text:span text:style-name="nadrukvet">Doelgroep (subsidieontvanger)</text:span>
              </text:p>
                <text:p text:style-name="al">Kinderopvangorganisaties met een peuterwerkaanbod dat voldoet aan de omschrijving van de subsidiabele activiteiten en die staan ingeschreven in het Landelijk Register Kinderopvang.</text:p>
                <text:p text:style-name="al"/>
                <text:p text:style-name="al">
                <text:span text:style-name="nadrukvet">Vaststelling</text:span>
              </text:p>
                <text:p text:style-name="al">De subsidie wordt definitief vastgesteld op basis van het verantwoordingsformat met het daadwerkelijk aantal geplaatste peuters en de daadwerkelijk gefactureerde ouderbijdragen per maand. </text:p>
                <text:p text:style-name="al"/>
                <text:p text:style-name="al">
                <text:span text:style-name="nadrukvet">Subsidievorm</text:span>
              </text:p>
                <text:p text:style-name="al">Budgetsubsidie.</text:p>
                <text:p text:style-name="al"/>
              </text:section>
            </text:section>
            <text:section text:name="paragraaf_id1-3-2-2-4-13" text:style-name="paragraaf">
              <text:p text:style-name="paragraaf_kop"><text:span text:style-name="label"/> <text:span text:style-name="nr">1.4.4.</text:span> Preventie jeugdcriminaliteit</text:p>
              <text:section text:name="structuurtekst_id1-3-2-2-4-13-2" text:style-name="structuurtekst">
                <text:p text:style-name="al"/>
                <text:p text:style-name="al">
                <text:span text:style-name="nadrukvet">Doelstelling subsidie</text:span>
              </text:p>
                <text:p text:style-name="al">Preventie van jeugdcriminaliteit door bewustwording en gedragsbeïnvloeding van jongeren en hun ouders.</text:p>
                <text:p text:style-name="al"/>
                <text:p text:style-name="al">
                <text:span text:style-name="nadrukvet">Subsidiabele activiteiten</text:span>
              </text:p>
                <text:list text:style-name="id1-3-2-2-4-13-2-6">
                  <text:list-item text:style-override="id1-3-2-2-4-13-2-6-1">
                    <text:number>-</text:number>
                    <text:p text:style-name="al">Onderhoud werkrelaties, deelname aan relevante netwerken;</text:p>
                  </text:list-item>
                  <text:list-item text:style-override="id1-3-2-2-4-13-2-6-2">
                    <text:number>-</text:number>
                    <text:p text:style-name="al">Informatie en advies aan gemeente;</text:p>
                  </text:list-item>
                  <text:list-item text:style-override="id1-3-2-2-4-13-2-6-3">
                    <text:number>-</text:number>
                    <text:p text:style-name="al">Voorlichtingslessen op basis- en voortgezet onderwijs over thema’s gerelateerd aan veiligheid, criminaliteit, pesten, vuurwerk (deze worden uitgevoerd op basis van signalen/ vragen, zoals opgenomen in het collectieve activiteitenplan jeugd), uitvoering van leer- en maatprojecten.</text:p>
                  </text:list-item>
                </text:list>
                <text:p text:style-name="al"/>
                <text:p text:style-name="al">
                <text:span text:style-name="nadrukvet">Kosten die voor subsidie in aanmerking komen</text:span>
              </text:p>
                <text:p text:style-name="al">Voor subsidie komen de redelijk gemaakte kosten in aanmerking die direct verbonden zijn met de uitvoering van beschreven subsidiabele activiteiten.</text:p>
                <text:p text:style-name="al"/>
                <text:p text:style-name="al">
                <text:span text:style-name="nadrukvet">Hoogte van de subsidie</text:span>
              </text:p>
                <text:p text:style-name="al">De hoogte van de subsidie wordt bepaald aan de hand van de in de aanvraag omschreven activiteiten tot een hoogte van maximaal het subsidieplafond. </text:p>
                <text:p text:style-name="al"/>
                <text:p text:style-name="al">
                <text:span text:style-name="nadrukvet">Wijze van verdeling</text:span>
              </text:p>
                <text:p text:style-name="al">Verstrekking van subsidie vindt plaats op volgorde van ontvangst van complete aanvragen, totdat het vastgestelde subsidieplafond is bereikt. </text:p>
                <text:p text:style-name="al"/>
                <text:p text:style-name="al">
                <text:span text:style-name="nadrukvet">Doelgroep (subsidieaanvrager)</text:span>
              </text:p>
                <text:p text:style-name="al">Rechtspersonen die zich inzetten voor preventie van jeugdcriminaliteit en gedragsbeïnvloeding van jongeren en hun ouders. </text:p>
                <text:p text:style-name="al"/>
                <text:p text:style-name="al">
                <text:span text:style-name="nadrukvet">Subsidievorm</text:span>
              </text:p>
                <text:p text:style-name="al">Budgetsubsidie.</text:p>
                <text:p text:style-name="al"/>
              </text:section>
            </text:section>
            <text:section text:name="paragraaf_id1-3-2-2-4-14" text:style-name="paragraaf">
              <text:p text:style-name="paragraaf_kop"><text:span text:style-name="label"/> <text:span text:style-name="nr">1.4.5.</text:span> Prenatale voorlichting </text:p>
              <text:section text:name="structuurtekst_id1-3-2-2-4-14-2" text:style-name="structuurtekst">
                <text:p text:style-name="al"/>
                <text:p text:style-name="al">
                <text:span text:style-name="nadrukvet">Doelstelling subsidie</text:span>
              </text:p>
                <text:p text:style-name="al">Met prenatale voorlichting worden (aanstaande) ouders preventief voorbereid op de zwangerschap, de bevalling, kraamtijd, voeding voor hun kind en het ouderschap zodat zij gezonde en goed onderbouwde keuzes maken en kinderen een kansrijke start krijgen.</text:p>
                <text:p text:style-name="al"/>
                <text:p text:style-name="al">
                <text:span text:style-name="nadrukvet">Subsidiabele activiteiten</text:span>
              </text:p>
                <text:list text:style-name="id1-3-2-2-4-14-2-6">
                  <text:list-item text:style-override="id1-3-2-2-4-14-2-6-1">
                    <text:number>-</text:number>
                    <text:p text:style-name="al">Het bieden van prenatale voorlichting over zwangerschap, de bevalling, kraamtijd, (borst)voeding en het ouderschap. </text:p>
                  </text:list-item>
                  <text:list-item text:style-override="id1-3-2-2-4-14-2-6-2">
                    <text:number>-</text:number>
                    <text:p text:style-name="al">Gezinnen die extra aandacht nodig hebben tijdig signaleren en stimuleren deel te nemen aan de voorlichting. </text:p>
                  </text:list-item>
                  <text:list-item text:style-override="id1-3-2-2-4-14-2-6-3">
                    <text:number>-</text:number>
                    <text:p text:style-name="al">Doelgroep gerichte preventie bieden voor specifieke doelgroepen.</text:p>
                  </text:list-item>
                  <text:list-item text:style-override="id1-3-2-2-4-14-2-6-4">
                    <text:number>-</text:number>
                    <text:p text:style-name="al">Centering Pregancy waarbij (aanstaande) ouders collectief begeleid worden tijdens de zwangerschap. (Aanstaande) ouders bekend maken met de Jeugdgezondheidszorg en het Centrum voor Jeugd en Gezin zodat zij weten waar ze terecht kunnen met vragen over gezondheid, opgroeien en opvoeden.</text:p>
                  </text:list-item>
                </text:list>
                <text:p text:style-name="al"/>
                <text:p text:style-name="al">
                <text:span text:style-name="nadrukvet">Kosten die voor subsidie in aanmerking komen</text:span>
              </text:p>
                <text:p text:style-name="al">Voor subsidie komen de redelijk gemaakte kosten in aanmerking die direct verbonden zijn met de uitvoering van beschreven subsidiabele activiteiten.</text:p>
                <text:p text:style-name="al"/>
                <text:p text:style-name="al">
                <text:span text:style-name="nadrukvet">Hoogte van de subsidie</text:span>
              </text:p>
                <text:p text:style-name="al">De hoogte van de subsidie wordt bepaald aan de hand van de in de aanvraag omschreven activiteiten tot een hoogte van maximaal het subsidieplafond. </text:p>
                <text:p text:style-name="al"/>
                <text:p text:style-name="al">
                <text:span text:style-name="nadrukvet">Wijze van verdeling</text:span>
              </text:p>
                <text:p text:style-name="al">Verstrekking van subsidie vindt plaats op volgorde van ontvangst van complete aanvragen, totdat het vastgestelde subsidieplafond is bereikt. </text:p>
                <text:p text:style-name="al"/>
                <text:p text:style-name="al">
                <text:span text:style-name="nadrukvet">Doelgroep (subsidieontvanger)</text:span>
              </text:p>
                <text:p text:style-name="al">Rechtspersonen die werkzaam zijn in de geboortezorg.</text:p>
                <text:p text:style-name="al"/>
                <text:p text:style-name="al">
                <text:span text:style-name="nadrukvet">Subsidievorm</text:span>
              </text:p>
                <text:p text:style-name="al">Budgetsubsidie.</text:p>
                <text:p text:style-name="al"/>
              </text:section>
            </text:section>
            <text:section text:name="paragraaf_id1-3-2-2-4-15" text:style-name="paragraaf">
              <text:p text:style-name="paragraaf_kop"><text:span text:style-name="label"/> <text:span text:style-name="nr">1.4.6.</text:span> Jeugdgezondheidszorg</text:p>
              <text:section text:name="structuurtekst_id1-3-2-2-4-15-2" text:style-name="structuurtekst">
                <text:p text:style-name="al"/>
                <text:p text:style-name="al">
                <text:span text:style-name="nadrukvet">Doelstelling subsidie</text:span>
              </text:p>
                <text:p text:style-name="al">Het bevorderen, beschermen en beveiligen van de gezondheid en de lichamelijke en geestelijke ontwikkeling van jeugdigen van 0-18 jaar door uitvoering van het Basispakket Jeugdgezondheidszorg (JGZ) en aanvullende activiteiten Jeugdgezondheidszorg. Het JGZ-aanbod is vastgelegd in het Basispakket, dat wettelijk zijn beslag heeft in het Besluit Publieke Gezondheid. </text:p>
                <text:p text:style-name="al"/>
                <text:p text:style-name="al">
                <text:span text:style-name="nadrukvet">Subsidiabele activiteiten</text:span>
              </text:p>
                <text:list text:style-name="id1-3-2-2-4-15-2-6">
                  <text:list-item text:style-override="id1-3-2-2-4-15-2-6-1">
                    <text:number>-</text:number>
                    <text:p text:style-name="al">Uitvoering van het Basispakket Jeugdgezondheidszorg. Het Basispakket Jeugdgezondheidszorg bestaat uit individuele preventieve activiteiten, collectieve preventieve activiteiten, samenwerking en afstemming van zorg en onderzoek, beleidsinformatie en advies. </text:p>
                  </text:list-item>
                  <text:list-item text:style-override="id1-3-2-2-4-15-2-6-2">
                    <text:number>-</text:number>
                    <text:p text:style-name="al">Aanvullende activiteiten Jeugdgezondheidszorg bestaan uit jaarlijks te maken afspraken met GGD IJsselland over aanvullende preventieve activiteiten op het Basispakket Jeugdgezondheidszorg ten behoeve van het bevorderen, beschermen en beveiligen van de gezondheid en de lichamelijke en geestelijke ontwikkeling van jeugdigen van 0-18 jaar in de gemeente Raalte. </text:p>
                  </text:list-item>
                  <text:list-item text:style-override="id1-3-2-2-4-15-2-6-3">
                    <text:number>-</text:number>
                    <text:p text:style-name="al">Daarnaast is prenatale voorlichting een activiteit in de aanvullende activiteiten Jeugdgezondheidszorg.</text:p>
                  </text:list-item>
                </text:list>
                <text:p text:style-name="al"/>
                <text:p text:style-name="al">
                <text:span text:style-name="nadrukvet">Kosten die voor subsidie in aanmerking komen</text:span>
              </text:p>
                <text:p text:style-name="al">Voor subsidie komen de redelijk gemaakte kosten in aanmerking die direct verbonden zijn met de uitvoering van beschreven subsidiabele activiteiten.</text:p>
                <text:p text:style-name="al"/>
                <text:p text:style-name="al">
                <text:span text:style-name="nadrukvet">Hoogte van de subsidie</text:span>
              </text:p>
                <text:p text:style-name="al">De hoogte van de subsidie wordt bepaald aan de hand van de in de aanvraag omschreven activiteiten tot een hoogte van maximaal het subsidieplafond. </text:p>
                <text:p text:style-name="al"/>
                <text:p text:style-name="al">
                <text:span text:style-name="nadrukvet">Wijze van verdeling</text:span>
              </text:p>
                <text:p text:style-name="al">Verstrekking van subsidie vindt plaats op volgorde van ontvangst van complete aanvragen, totdat het vastgestelde subsidieplafond is bereikt. </text:p>
                <text:p text:style-name="al"/>
                <text:p text:style-name="al">
                <text:span text:style-name="nadrukvet">Doelgroep (subsidieaanvrager)</text:span>
              </text:p>
                <text:p text:style-name="al">Rechtspersonen die werkzaam zijn in de Jeugdgezondheidszorg. </text:p>
                <text:p text:style-name="al"/>
                <text:p text:style-name="al">
                <text:span text:style-name="nadrukvet">Subsidievorm</text:span>
              </text:p>
                <text:p text:style-name="al">Budgetsubsidie.</text:p>
                <text:p text:style-name="al"/>
              </text:section>
            </text:section>
            <text:section text:name="paragraaf_id1-3-2-2-4-16" text:style-name="paragraaf">
              <text:p text:style-name="paragraaf_kop"><text:span text:style-name="label"/> <text:span text:style-name="nr">1.4.7.</text:span> Regie op kinderwens</text:p>
              <text:section text:name="structuurtekst_id1-3-2-2-4-16-2" text:style-name="structuurtekst">
                <text:p text:style-name="al"/>
                <text:p text:style-name="al">
                <text:span text:style-name="nadrukvet">Doelstelling subsidie</text:span>
              </text:p>
                <text:p text:style-name="al">Inwoners in de vruchtbare leeftijd (die in een kwetsbare situatie verkeren) kunnen voldoende regie nemen op hun kinderwens. </text:p>
                <text:p text:style-name="al"/>
                <text:p text:style-name="al">
                <text:span text:style-name="nadrukvet">Subsidiabele activiteiten</text:span>
              </text:p>
                <text:p text:style-name="al">Het bieden van een erkende interventie die inwoners in de vruchtbare leeftijd (in een kwetsbare situatie) ondersteund bij het nemen van regie op de kinderwens. En voor inwoners die niet in staat zijn de gewenste anticonceptie te betalen, de kosten hiervan te vergoeden.</text:p>
                <text:p text:style-name="al"/>
                <text:p text:style-name="al">
                <text:span text:style-name="nadrukvet">Kosten die voor subsidie in aanmerking komen</text:span>
              </text:p>
                <text:p text:style-name="al">Voor subsidie komen de redelijk gemaakte kosten in aanmerking die direct verbonden zijn met de uitvoering van beschreven subsidiabele activiteiten.</text:p>
                <text:p text:style-name="al"/>
                <text:p text:style-name="al">
                <text:span text:style-name="nadrukvet">Hoogte van de subsidie</text:span>
              </text:p>
                <text:p text:style-name="al">De hoogte van de subsidie wordt bepaald aan de hand van de in de aanvraag omschreven activiteiten tot een hoogte van maximaal het subsidieplafond.</text:p>
                <text:p text:style-name="al"/>
                <text:p text:style-name="al">
                <text:span text:style-name="nadrukvet">Wijze van verdeling</text:span>
              </text:p>
                <text:p text:style-name="al">Verstrekking van subsidie vindt plaats op volgorde van ontvangst van complete aanvragen, totdat het vastgestelde subsidieplafond is bereikt. </text:p>
                <text:p text:style-name="al"/>
                <text:p text:style-name="al">
                <text:span text:style-name="nadrukvet">Doelgroep (subsidieaanvrager)</text:span>
              </text:p>
                <text:p text:style-name="al">Rechtspersonen die werkzaam zijn in de Jeugdgezondheidszorg.</text:p>
                <text:p text:style-name="al"/>
                <text:p text:style-name="al">
                <text:span text:style-name="nadrukvet">Subsidievorm</text:span>
              </text:p>
                <text:p text:style-name="al">Budgetsubsidie.</text:p>
                <text:p text:style-name="al"/>
              </text:section>
            </text:section>
            <text:section text:name="paragraaf_id1-3-2-2-4-17" text:style-name="paragraaf">
              <text:p text:style-name="paragraaf_kop"><text:span text:style-name="label"/> <text:span text:style-name="nr">1.5</text:span> Sport- en beweegbeleid</text:p>
              <text:section text:name="structuurtekst_id1-3-2-2-4-17-2" text:style-name="structuurtekst">
                <text:p text:style-name="al"/>
              </text:section>
            </text:section>
            <text:section text:name="paragraaf_id1-3-2-2-4-18" text:style-name="paragraaf">
              <text:p text:style-name="paragraaf_kop"><text:span text:style-name="label"/> <text:span text:style-name="nr">1.5.1</text:span> Jeugdsportactiviteiten </text:p>
              <text:section text:name="structuurtekst_id1-3-2-2-4-18-2" text:style-name="structuurtekst">
                <text:p text:style-name="al"/>
                <text:p text:style-name="al">
                <text:span text:style-name="nadrukvet">Doelstelling subsidie</text:span>
              </text:p>
                <text:p text:style-name="al">Het bevorderen en ondersteunen van actieve sportbeoefening door de jeugd bij het georganiseerd sportaanbod.</text:p>
                <text:p text:style-name="al"/>
                <text:p text:style-name="al">
                <text:span text:style-name="nadrukvet">Subsidiabele activiteiten</text:span>
              </text:p>
                <text:p text:style-name="al">Het in groepsverband beoefenen van NOC/NSF erkende vormen van sport.</text:p>
                <text:p text:style-name="al"/>
                <text:p text:style-name="al">
                <text:span text:style-name="nadrukvet">Hoogte van de subsidie</text:span>
              </text:p>
                <text:p text:style-name="al">De subsidie bestaat uit:</text:p>
                <text:list text:style-name="id1-3-2-2-4-18-2-10">
                  <text:list-item text:style-override="id1-3-2-2-4-18-2-10-1">
                    <text:number>1.</text:number>
                    <text:p text:style-name="al">een vast bedrag van € 71,25;</text:p>
                  </text:list-item>
                  <text:list-item text:style-override="id1-3-2-2-4-18-2-10-2">
                    <text:number>2.</text:number>
                    <text:p text:style-name="al">een bedrag van € 2,92 per betalend jeugdlid;</text:p>
                  </text:list-item>
                  <text:list-item text:style-override="id1-3-2-2-4-18-2-10-3">
                    <text:number>3.</text:number>
                    <text:p text:style-name="al">3,75% van de personeelslasten (salariskosten en sociale lasten) van bevoegde in loondienst zijnde sporttechnische leiding tot een maximum van € 7,13 per jeugdlid.</text:p>
                  </text:list-item>
                </text:list>
                <text:p text:style-name="al"/>
                <text:p text:style-name="al">
                <text:span text:style-name="nadrukvet">Wijze van verdeling </text:span>
              </text:p>
                <text:p text:style-name="al">Verstrekking van subsidie vindt plaats op volgorde van ontvangst van complete aanvragen, totdat het vastgestelde subsidieplafond is bereikt. </text:p>
                <text:p text:style-name="al"/>
                <text:p text:style-name="al">
                <text:span text:style-name="nadrukvet">Aanvullende criteria</text:span>
              </text:p>
                <text:p text:style-name="al">Om voor subsidie in aanmerking te komen, dienen instellingen:</text:p>
                <text:list text:style-name="id1-3-2-2-4-18-2-17">
                  <text:list-item text:style-override="id1-3-2-2-4-18-2-17-1">
                    <text:number>1.</text:number>
                    <text:p text:style-name="al">binnen de gemeente Raalte gevestigd of werkzaam te zijn en een ledenbestand te hebben waarvan tenminste 2/3 deel woonachtig is in de gemeente Raalte;</text:p>
                  </text:list-item>
                  <text:list-item text:style-override="id1-3-2-2-4-18-2-17-2">
                    <text:number>2.</text:number>
                    <text:p text:style-name="al">een minimum aantal van 10 betalende jeugdleden tot 18 jaar te hebben. Voor het bepalen van de leeftijdsgrens wordt uitgegaan van de leeftijd op 1 januari van het jaar voorafgaand aan het subsidiejaar;</text:p>
                  </text:list-item>
                  <text:list-item text:style-override="id1-3-2-2-4-18-2-17-3">
                    <text:number>3.</text:number>
                    <text:p text:style-name="al">het volgende ter beschikking te hebben: activiteitenplan, ledenlijst (inclusief geboortedata) en een personeelskostenoverzicht (indien aanspraak wordt gemaakt op een subsidie voor personeelskosten).</text:p>
                  </text:list-item>
                </text:list>
                <text:p text:style-name="al"/>
                <text:p text:style-name="al">
                <text:span text:style-name="nadrukvet">Aanvraag</text:span>
              </text:p>
                <text:p text:style-name="al">Het indienen van de subsidieaanvraag dient plaats te vinden via het beschikbaar gestelde aanvraagformulier.</text:p>
                <text:p text:style-name="al"/>
                <text:p text:style-name="al">
                <text:span text:style-name="nadrukvet">Beslistermijn</text:span>
              </text:p>
                <text:p text:style-name="al">Burgemeester en wethouders beslissen, in afwijking van artikel 8 lid 2 van de Asv uiterlijk op 27 oktober van het jaar waarin de aanvraag om subsidie is ingediend. </text:p>
                <text:p text:style-name="al"/>
                <text:p text:style-name="al">
                <text:span text:style-name="nadrukvet">Doelgroep (subsidieaanvrager)</text:span>
              </text:p>
                <text:p text:style-name="al">Sportverenigingen. Alleen rechtspersonen met volledige rechtsbevoegdheid kunnen een subsidie aanvragen.</text:p>
                <text:p text:style-name="al"/>
              </text:section>
            </text:section>
            <text:section text:name="paragraaf_id1-3-2-2-4-19" text:style-name="paragraaf">
              <text:p text:style-name="paragraaf_kop"><text:span text:style-name="label"/> <text:span text:style-name="nr">1.5.2</text:span> Schoolsport</text:p>
              <text:section text:name="structuurtekst_id1-3-2-2-4-19-2" text:style-name="structuurtekst">
                <text:p text:style-name="al"/>
                <text:p text:style-name="al">
                <text:span text:style-name="nadrukvet">Doelstelling subsidie</text:span>
              </text:p>
                <text:p text:style-name="al">Stimuleren van schoolsportactiviteiten voor basisschoolleerlingen uit de gemeente.</text:p>
                <text:p text:style-name="al"/>
                <text:p text:style-name="al">
                <text:span text:style-name="nadrukvet">Subsidiabele activiteiten</text:span>
              </text:p>
                <text:p text:style-name="al">Activiteiten op het terrein van schoolsport.</text:p>
                <text:p text:style-name="al"/>
                <text:p text:style-name="al">
                <text:span text:style-name="nadrukvet">Kosten die voor subsidie in aanmerking komen</text:span>
              </text:p>
                <text:p text:style-name="al">Organisatorische kosten zoals EHBO, bekers/medailles, consumpties e.d. komen niet voor deze vergoeding in aanmerking. Voor deze kosten is de instelling die de schoolsportactiviteit organiseert zelf verantwoordelijk. </text:p>
                <text:p text:style-name="al"/>
                <text:p text:style-name="al">
                <text:span text:style-name="nadrukvet">Hoogte van de subsidie</text:span>
              </text:p>
                <text:p text:style-name="al">Voor het organiseren van een schoolsportevenement kan de subsidie oplopen tot maximaal € 250,-. Naast dit bedrag wordt de volledige huur van de gemeentelijke accommodatie vergoed. </text:p>
                <text:p text:style-name="al"/>
                <text:p text:style-name="al">
                <text:span text:style-name="nadrukvet">Wijze van verdeling</text:span>
              </text:p>
                <text:p text:style-name="al">Verstrekking van subsidie vindt plaats op volgorde van ontvangst van complete aanvragen, totdat vastgestelde subsidieplafond is bereikt. </text:p>
                <text:p text:style-name="al"/>
                <text:p text:style-name="al">
                <text:span text:style-name="nadrukvet">Aanvraag</text:span>
              </text:p>
                <text:p text:style-name="al">Het indienen van de subsidieaanvraag dient plaats te vinden via het beschikbaar gestelde aanvraagformulier. </text:p>
                <text:p text:style-name="al"/>
                <text:p text:style-name="al">
                <text:span text:style-name="nadrukvet">Doelgroep (subsidieontvanger)</text:span>
              </text:p>
                <text:p text:style-name="al">Schoolsportraden, sportverenigingen en overige organisaties die schoolsport stimuleren. Alleen rechtspersonen met volledige rechtsbevoegdheid kunnen een subsidie aanvragen.</text:p>
                <text:p text:style-name="al"/>
              </text:section>
            </text:section>
            <text:section text:name="paragraaf_id1-3-2-2-4-20" text:style-name="paragraaf">
              <text:p text:style-name="paragraaf_kop"><text:span text:style-name="label"/> <text:span text:style-name="nr">1.5.3</text:span> Sportstimulering </text:p>
              <text:section text:name="structuurtekst_id1-3-2-2-4-20-2" text:style-name="structuurtekst">
                <text:p text:style-name="al"/>
                <text:p text:style-name="al">
                <text:span text:style-name="nadrukvet">Doelstelling subsidie</text:span>
              </text:p>
                <text:p text:style-name="al">Stimuleren van sport- en beweegactiviteiten met als doel om structurele sportdeelneming aan te moedigen.</text:p>
                <text:p text:style-name="al"/>
                <text:p text:style-name="al">
                <text:span text:style-name="nadrukvet">Subsidiabele activiteiten</text:span>
              </text:p>
                <text:p text:style-name="al">Activiteiten op het gebied van sport en bewegen die georganiseerd worden buiten het reguliere aanbod die vooral gericht zijn op niet-leden van de sportvereniging.</text:p>
                <text:p text:style-name="al"/>
                <text:p text:style-name="al">
                <text:span text:style-name="nadrukvet">Hoogte van de subsidie</text:span>
              </text:p>
                <text:p text:style-name="al">In onderstaand overzicht staan de subsidiebijdragen voor het organiseren van een bepaalde activiteit benoemd. </text:p>
                <text:list text:style-name="id1-3-2-2-4-20-2-10">
                  <text:list-item text:style-override="id1-3-2-2-4-20-2-10-1">
                    <text:number>-</text:number>
                    <text:p text:style-name="al">De subsidie kan oplopen tot maximaal € 1.200,- per activiteit.</text:p>
                  </text:list-item>
                  <text:list-item text:style-override="id1-3-2-2-4-20-2-10-2">
                    <text:number>-</text:number>
                    <text:p text:style-name="al">De subsidiebijdrage is daarbij nooit meer dan de kosten die genoemd worden in de begroting.</text:p>
                  </text:list-item>
                </text:list>
                <text:p text:style-name="al"/>
                <text:p text:style-name="al">
                <text:span text:style-name="nadrukvet">Kosten die voor subsidie in aanmerking komen</text:span>
              </text:p>
                <text:p text:style-name="al">De subsidie heeft uitsluitend betrekking op de kosten die resteren na aftrek van bijdragen van derden en/of deelnemersbijdragen en die naar oordeel van het college van burgemeester en wethouders noodzakelijk zijn voor realisatie van de activiteit. De post onvoorzien wordt niet gesubsidieerd.</text:p>
                <text:p text:style-name="al"/>
                <text:section text:name="table_id1-3-2-2-4-20-2-15" text:style-name="table">
                  <text:p text:style-name="table_top"/>
                  <table:table table:style-name="tgroup">
                    <table:table-column table:style-name="id1-3-2-2-4-20-2-15-1-1"/>
                    <table:table-column table:style-name="id1-3-2-2-4-20-2-15-1-2"/>
                    <table:table-row table:style-name="row">
                      <table:table-cell table:style-name="entry" table:number-rows-spanned="1" table:number-columns-spanned="1">
                        <text:p text:style-name="table_al">
                          <text:span text:style-name="nadrukvet">Beschrijving van de activiteit</text:span>
                        </text:p>
                      </table:table-cell>
                      <table:table-cell table:style-name="entry" table:number-rows-spanned="1" table:number-columns-spanned="1">
                        <text:p text:style-name="table_al">
                          <text:span text:style-name="nadrukvet">Indicatie subsidiebedrag</text:span>
                        </text:p>
                      </table:table-cell>
                    </table:table-row>
                    <table:table-row table:style-name="row">
                      <table:table-cell table:style-name="entry" table:number-rows-spanned="1" table:number-columns-spanned="1">
                        <text:list text:style-name="id1-3-2-2-4-20-2-15-1-3-2-1-1">
                          <text:list-item text:style-override="id1-3-2-2-4-20-2-15-1-3-2-1-1-1">
                            <text:number>1.</text:number>
                            <text:p text:style-name="table_al">Verzorgen van een gymles/proefles/ kennismakingsles (voor bijvoorbeeld een school) binnen de gemeente</text:p>
                          </text:list-item>
                        </text:list>
                      </table:table-cell>
                      <table:table-cell table:style-name="entry" table:number-rows-spanned="1" table:number-columns-spanned="1">
                        <text:p text:style-name="table_al">max € 42,- per les</text:p>
                      </table:table-cell>
                    </table:table-row>
                    <table:table-row table:style-name="row">
                      <table:table-cell table:style-name="entry" table:number-rows-spanned="1" table:number-columns-spanned="1">
                        <text:list text:style-name="id1-3-2-2-4-20-2-15-1-3-3-1-1">
                          <text:list-item text:style-override="id1-3-2-2-4-20-2-15-1-3-3-1-1-1">
                            <text:number>2.</text:number>
                            <text:p text:style-name="table_al">Organiseren van een sportstimuleringsevenement</text:p>
                          </text:list-item>
                        </text:list>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list text:style-name="id1-3-2-2-4-20-2-15-1-3-4-1-1">
                          <text:list-item text:style-override="id1-3-2-2-4-20-2-15-1-3-4-1-1-1">
                            <text:number>3.</text:number>
                            <text:p text:style-name="table_al">Initiëren van een nieuwe wekelijkse activiteit (bijdrage in de opstartkosten)</text:p>
                          </text:list-item>
                        </text:list>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list text:style-name="id1-3-2-2-4-20-2-15-1-3-5-1-1">
                          <text:list-item text:style-override="id1-3-2-2-4-20-2-15-1-3-5-1-1-1">
                            <text:number>4.</text:number>
                            <text:p text:style-name="table_al">Verzorgen van een reeks van minimaal vier kennismakingslessen ter voorbereiding op of aansluitend aan een evenement/toernooi en de organisatie van dit sportstimuleringsevenement/toernooi (aan dezelfde doelgroep)</text:p>
                          </text:list-item>
                        </text:list>
                      </table:table-cell>
                      <table:table-cell table:style-name="entry" table:number-rows-spanned="1" table:number-columns-spanned="1">
                        <text:p text:style-name="table_al">€ 900,-</text:p>
                      </table:table-cell>
                    </table:table-row>
                  </table:table>
                  <text:p text:style-name="table_bottom"/>
                </text:section>
                <text:p text:style-name="al"/>
                <text:p text:style-name="al">Overige creatieve sportstimuleringsaanvragen worden van geval tot geval beoordeeld.</text:p>
                <text:p text:style-name="al">Wanneer aanvullend voldaan wordt aan één van de onderstaande punten, kan deze meerwaarde beloond worden met het verhogen van het subsidiebedrag met € 300,-;</text:p>
                <text:list text:style-name="id1-3-2-2-4-20-2-19">
                  <text:list-item text:style-override="id1-3-2-2-4-20-2-19-1">
                    <text:number>-</text:number>
                    <text:p text:style-name="al">samenwerking met andere (sport)organisaties;</text:p>
                  </text:list-item>
                  <text:list-item text:style-override="id1-3-2-2-4-20-2-19-2">
                    <text:number>-</text:number>
                    <text:p text:style-name="al">de activiteit is gericht op een doelgroep met een bewegingsachterstand (jongeren (13-18 jaar), 50-plussers en het sporten met een beperking).</text:p>
                  </text:list-item>
                </text:list>
                <text:p text:style-name="al"/>
                <text:p text:style-name="al">
                <text:span text:style-name="nadrukvet">Aanvullende criteria</text:span>
              </text:p>
                <text:p text:style-name="al">Activiteiten zoals benoemd onder beschrijving 1 kunnen zowel een open als gesloten karakter hebben en daarmee alleen toegankelijk zijn voor een specifieke doelgroep. Met een gesloten karakter wordt bijvoorbeeld een lesgroep op een school bedoeld, waar geen anderen aan kunnen deelnemen.</text:p>
                <text:p text:style-name="al"/>
                <text:p text:style-name="al">Activiteiten benoemd onder beschrijving 2 t/m 4 moeten altijd een open karakter hebben en toegankelijk voor iedereen zijn.</text:p>
                <text:p text:style-name="al"/>
                <text:p text:style-name="al">
                <text:span text:style-name="nadrukvet">Wijze van verdeling </text:span>
              </text:p>
                <text:p text:style-name="al">Verstrekking van subsidie vindt plaats op volgorde van ontvangst van complete aanvragen, totdat het vastgestelde subsidieplafond is bereikt.</text:p>
                <text:p text:style-name="al"/>
                <text:p text:style-name="al">
                <text:span text:style-name="nadrukvet">Aanvraag</text:span>
              </text:p>
                <text:p text:style-name="al">Het indienen van de subsidieaanvraag dient plaats te vinden via het beschikbaar gestelde aanvraagformulier.</text:p>
                <text:p text:style-name="al">Hierbij dient een activiteitenplan inclusief begroting te worden gevoegd; de aanvraag dient voorafgaand aan de activiteit te worden ingediend.</text:p>
                <text:p text:style-name="al"/>
                <text:p text:style-name="al">Per vereniging kunnen maximaal 4 aanvragen per jaar worden gehonoreerd. </text:p>
                <text:p text:style-name="al"/>
                <text:p text:style-name="al">Sportorganisaties kunnen voor ondersteuning en advies bij het indienen van een subsidieaanvraag contact opnemen met de buurtsportcoaches van het Sportbedrijf. Zij kunnen na toekenning van de subsidie ook ondersteunen bij het promoten van de activiteit en werven van deelnemers.</text:p>
                <text:p text:style-name="al"/>
                <text:p text:style-name="al">
                <text:span text:style-name="nadrukvet">Doelgroep (subsidieaanvrager)</text:span>
              </text:p>
                <text:p text:style-name="al">De subsidie is bestemd voor sportverenigingen en non-profit(sport)instellingen. </text:p>
                <text:p text:style-name="al"/>
                <text:p text:style-name="al">De activiteiten benoemd onder beschrijving 2 t/m 4 moeten altijd aangevraagd worden door een sportvereniging of non-profit(sport)instelling waar structurele sportdeelneming aangeboden wordt.</text:p>
                <text:p text:style-name="al"/>
              </text:section>
            </text:section>
            <text:section text:name="paragraaf_id1-3-2-2-4-21" text:style-name="paragraaf">
              <text:p text:style-name="paragraaf_kop"><text:span text:style-name="label"/> <text:span text:style-name="nr">1.5.4</text:span> Deskundigheidsbevordering sportverenigingen</text:p>
              <text:section text:name="structuurtekst_id1-3-2-2-4-21-2" text:style-name="structuurtekst">
                <text:p text:style-name="al"/>
                <text:p text:style-name="al">
                <text:span text:style-name="nadrukvet">Doelstelling subsidie</text:span>
              </text:p>
                <text:p text:style-name="al">Stimuleren van opleidingen van het vrijwillige kader van sportverenigingen.</text:p>
                <text:p text:style-name="al"/>
                <text:p text:style-name="al">
                <text:span text:style-name="nadrukvet">Subsidiabele activiteiten</text:span>
              </text:p>
                <text:list text:style-name="id1-3-2-2-4-21-2-6">
                  <text:list-item text:style-override="id1-3-2-2-4-21-2-6-1">
                    <text:number>-</text:number>
                    <text:p text:style-name="al">Opleiding van vrijwillig kader, gericht op verbetering van de vaardigheden als kaderlid binnen de vereniging;</text:p>
                  </text:list-item>
                  <text:list-item text:style-override="id1-3-2-2-4-21-2-6-2">
                    <text:number>-</text:number>
                    <text:p text:style-name="al">Themabijeenkomsten en scholingen (vanuit bijvoorbeeld Positief Coachen, Veilig Sportklimaat en Academie voor Sportkader) voor het vrijwillig kader van de sportvereniging.</text:p>
                  </text:list-item>
                </text:list>
                <text:p text:style-name="al"/>
                <text:p text:style-name="al">
                <text:span text:style-name="nadrukvet">Kosten die voor subsidie in aanmerking komen</text:span>
              </text:p>
                <text:p text:style-name="al">Het gaat om subsidie voor opleidingen van het vrijwillig (zij ontvangen geen loonvergoeding van de vereniging) kader. Uitsluitend cursussen en opleidingen gevolgd bij erkende instanties worden vergoed. Dit om de kwaliteit, rechtsgeldigheid en betrouwbaarheid van een dergelijke opleiding te bewaken en waarborgen. Voor themabijeenkomsten/scholingen zoals hierboven beschreven is certificering geen must, subsidieverlening geschiedt op basis van factuur.</text:p>
                <text:p text:style-name="al"/>
                <text:p text:style-name="al">Voor reiskostenvergoeding komt in aanmerking: de werkelijk gemaakte kosten van openbaar vervoer of € 0,19 per kilometer.</text:p>
                <text:p text:style-name="al"/>
                <text:p text:style-name="al">
                <text:span text:style-name="nadrukvet">Hoogte van de subsidie</text:span>
              </text:p>
                <text:p text:style-name="al">De kosten (inclusief reiskosten) van de voor vergoeding in aanmerking komende opleidingen worden volledig vergoed met een maximum van € 900,- per vereniging per kalenderjaar.</text:p>
                <text:p text:style-name="al">De subsidie wordt verleend en uitbetaald uit het budget van het jaar waarin de cursus/ opleiding daadwerkelijk plaatsvindt. Bij een cursus/ opleiding die over meerdere kalenderjaren is verspreid, is de datum aanvang cursus/ opleiding van belang voor het bepalen van het budgetjaar waaruit de subsidie wordt betaald. Per cursus/ opleiding kan slechts één keer beroep worden gedaan op de subsidie deskundigheidsbevordering. </text:p>
                <text:p text:style-name="al"/>
                <text:p text:style-name="al">
                <text:span text:style-name="nadrukvet">Wijze van verdeling</text:span>
              </text:p>
                <text:p text:style-name="al">Verstrekking van subsidie vindt plaats op volgorde van ontvangst van complete aanvragen, totdat vastgestelde subsidieplafond is bereikt. </text:p>
                <text:p text:style-name="al"/>
                <text:p text:style-name="al">
                <text:span text:style-name="nadrukvet">Aanvraag</text:span>
              </text:p>
                <text:p text:style-name="al">Het indienen van de subsidieaanvraag dient plaats te vinden via het beschikbaar gestelde aanvraagformulier. Voor het toekennen van de subsidie deskundigheidsbevordering moet een bewijs van inschrijving van de cursus/opleiding en een kopie van de nota worden aangeleverd. Na ontvangst van deze bewijsstukken wordt de subsidie uitbetaald.</text:p>
                <text:p text:style-name="al"/>
                <text:p text:style-name="al">
                <text:span text:style-name="nadrukvet">Doelgroep (subsidieaanvrager) </text:span>
              </text:p>
                <text:p text:style-name="al">Sportverenigingen</text:p>
                <text:p text:style-name="al">Sportstichtingen en non-profit(sport)instellingen, uitsluitend als de aanvraag betrekking heeft op een ASM-opleiding (Athletic Skills Model), voor vrijwillig kader en/of begeleiders binnen hun organisatie.</text:p>
                <text:p text:style-name="al"/>
              </text:section>
            </text:section>
            <text:p text:style-name="hoofdstuk_bottom"/>
          </text:section>
          <text:section text:name="hoofdstuk_id1-3-2-2-5" text:style-name="hoofdstuk">
            <text:p text:style-name="hoofdstuk_kop"><text:span text:style-name="label"/> <text:span text:style-name="nr">2.</text:span> Recreatie en toerisme</text:p>
            <text:section text:name="paragraaf_id1-3-2-2-5-2" text:style-name="paragraaf">
              <text:p text:style-name="paragraaf_kop"><text:span text:style-name="label"/> <text:span text:style-name="nr">2.1</text:span> Recreatie en toerisme </text:p>
              <text:section text:name="structuurtekst_id1-3-2-2-5-2-2" text:style-name="structuurtekst">
                <text:p text:style-name="al"/>
                <text:p text:style-name="al">
                <text:span text:style-name="nadrukvet">Doelstelling subsidie</text:span>
              </text:p>
                <text:p text:style-name="al">Salland als toeristische en recreatieve bestemming onder de aandacht brengen bij fietsers en wandelaars in Nederland en Salland. </text:p>
                <text:p text:style-name="al"/>
                <text:p text:style-name="al">
                <text:span text:style-name="nadrukvet">Subsidiabele activiteiten</text:span>
              </text:p>
                <text:p text:style-name="al">Uitvoering en regievoering van Salland Kompas (en daaraan gekoppeld een jaarlijks opgesteld actieplan) om de beoogde samenwerking op het gebied van vrijetijdseconomie werkelijkheid te maken. Het gaat hierbij om promoten, aanjagen, verbinden en regisseren. </text:p>
                <text:p text:style-name="al"/>
                <text:p text:style-name="al">
                <text:span text:style-name="nadrukvet">Hoogte van de subsidie</text:span>
              </text:p>
                <text:p text:style-name="al">De subsidie bedraagt € 0,75 per inwoner, zoals beschreven in Salland Kompas.</text:p>
                <text:p text:style-name="al"/>
                <text:p text:style-name="al">
                <text:span text:style-name="nadrukvet">Kosten die voor subsidie in aanmerking komen</text:span>
              </text:p>
                <text:p text:style-name="al">Gebaseerd op samenwerkingsafspraken zoals beschreven in Salland Kompas.</text:p>
                <text:p text:style-name="al"/>
                <text:p text:style-name="al">
                <text:span text:style-name="nadrukvet">Subsidievorm</text:span>
              </text:p>
                <text:p text:style-name="al">Budgetsubsidie.</text:p>
                <text:p text:style-name="al"/>
              </text:section>
            </text:section>
            <text:p text:style-name="hoofdstuk_bottom"/>
          </text:section>
          <text:section text:name="hoofdstuk_id1-3-2-2-6" text:style-name="hoofdstuk">
            <text:p text:style-name="hoofdstuk_kop"><text:span text:style-name="label"/> <text:span text:style-name="nr">3.</text:span> Kunst en cultuur</text:p>
            <text:section text:name="artikel_id1-3-2-2-6-2" text:style-name="artikel">
              <text:p text:style-name="artikel_kop_titel"><text:span text:style-name="artikel_kop_label"/> <text:span text:style-name="artikel_kop_nr"/> </text:p>
              <text:p text:style-name="al">
              <text:span text:style-name="nadrukvet">Doel</text:span>
            </text:p>
              <text:p text:style-name="al">Een zichtbaar en samenhangend cultureel aanbod dat Raalte aantrekkelijk maakt, waarin de culturele identiteit wordt behouden en ontwikkeld, waarin iedereen meedoet en waarin cultuur een belangrijke verbindingsfactor is. Hierbij richten wij ons op de kracht en kwaliteiten van het lokale aanbod.</text:p>
              <text:p text:style-name="al"/>
            </text:section>
            <text:section text:name="paragraaf_id1-3-2-2-6-3" text:style-name="paragraaf">
              <text:p text:style-name="paragraaf_kop"><text:span text:style-name="label"/> <text:span text:style-name="nr">3.1.</text:span> Kunstbeoefening door amateurs </text:p>
              <text:section text:name="structuurtekst_id1-3-2-2-6-3-2" text:style-name="structuurtekst">
                <text:p text:style-name="al"/>
                <text:p text:style-name="al">
                <text:span text:style-name="nadrukvet">Doelstelling subsidie</text:span>
              </text:p>
                <text:p text:style-name="al">Het stimuleren van amateurkunst.</text:p>
                <text:p text:style-name="al"/>
                <text:p text:style-name="al">
                <text:span text:style-name="nadrukvet">Subsidiabele activiteiten</text:span>
              </text:p>
                <text:p text:style-name="al">Het beoefenen van amateurkunst in groepsverband, zonder winstoogmerk.</text:p>
                <text:p text:style-name="al"/>
                <text:p text:style-name="al">
                <text:span text:style-name="nadrukvet">Aanvullende criteria </text:span>
              </text:p>
                <text:p text:style-name="al">Om in aanmerking te komen voor genoemde subsidies bij 1 tot en met 2 moeten organisaties:</text:p>
                <text:list text:style-name="id1-3-2-2-6-3-2-10">
                  <text:list-item text:style-override="id1-3-2-2-6-3-2-10-1">
                    <text:number>a.</text:number>
                    <text:p text:style-name="al">binnen de gemeente gevestigd of werkzaam zijn en een totaal ledenbestand hebben, waarvan tenminste 2/3 deel woonachtig is in de gemeente Raalte;</text:p>
                  </text:list-item>
                  <text:list-item text:style-override="id1-3-2-2-6-3-2-10-2">
                    <text:number>b.</text:number>
                    <text:p text:style-name="al">een minimum aantal van totaal 20 betalende leden hebben (dit omdat een vereniging enige omvang moet hebben om ook daadwerkelijk als vereniging te kunnen functioneren);</text:p>
                  </text:list-item>
                  <text:list-item text:style-override="id1-3-2-2-6-3-2-10-3">
                    <text:number>c.</text:number>
                    <text:p text:style-name="al">bij de subsidieaanvraag (naast het activiteitenplan) een ledenlijst (van het aantal contributie betalende leden per 1-1 van het jaar voorafgaand aan het subsidiejaar), opgaaf van openbare voorstellingen en een overzicht van de contributie ter beschikking hebben;</text:p>
                  </text:list-item>
                  <text:list-item text:style-override="id1-3-2-2-6-3-2-10-4">
                    <text:number>d.</text:number>
                    <text:p text:style-name="al">een minimum contributie van € 66,76 per jaar heffen;</text:p>
                  </text:list-item>
                  <text:list-item text:style-override="id1-3-2-2-6-3-2-10-5">
                    <text:number>e.</text:number>
                    <text:p text:style-name="al">beschikken over deskundige begeleiding;</text:p>
                  </text:list-item>
                  <text:list-item text:style-override="id1-3-2-2-6-3-2-10-6">
                    <text:number>f.</text:number>
                    <text:p text:style-name="al">minimaal twee openbare voorstellingen per jaar geven met behulp van de waarderingssubsidie. Voor die betreffende voorstellingen kan geen beroep op andere regelingen worden gedaan, zoals een éénmalige subsidie.</text:p>
                  </text:list-item>
                </text:list>
                <text:p text:style-name="al"/>
                <text:p text:style-name="al">
                <text:span text:style-name="nadrukvet">Hoogte van de subsidie</text:span>
              </text:p>
                <text:list text:style-name="id1-3-2-2-6-3-2-13">
                  <text:list-item text:style-override="id1-3-2-2-6-3-2-13-1">
                    <text:number>1.</text:number>
                    <text:p text:style-name="al">Een bedrag per contributie betalend jeugdlid, waarvan de hoogte bepaald wordt door de tak van kunstbeoefening:</text:p>
                    <text:list text:style-name="id1-3-2-2-6-3-2-13-1-3">
                      <text:list-item text:style-override="id1-3-2-2-6-3-2-13-1-3-1">
                        <text:number>a.</text:number>
                        <text:p text:style-name="al">voor muziek (harmonieorkesten, fanfarekorpsen, drumbands, twirl-marjorettegroep) € 58,37 per jeugdlid;</text:p>
                      </text:list-item>
                      <text:list-item text:style-override="id1-3-2-2-6-3-2-13-1-3-2">
                        <text:number>b.</text:number>
                        <text:p text:style-name="al">voor zang en operette € 41, 77 per jeugdlid;</text:p>
                      </text:list-item>
                      <text:list-item text:style-override="id1-3-2-2-6-3-2-13-1-3-3">
                        <text:number>c.</text:number>
                        <text:p text:style-name="al">voor toneel, dans, folklore, literatuur, beeldende kunst, fotografie, nieuwe media € 35,49 per jeugdlid;</text:p>
                      </text:list-item>
                      <text:list-item text:style-override="id1-3-2-2-6-3-2-13-1-3-4">
                        <text:number>d.</text:number>
                        <text:p text:style-name="al">onder jeugdleden wordt verstaan leden tot 18 jaar.</text:p>
                      </text:list-item>
                    </text:list>
                  </text:list-item>
                  <text:list-item text:style-override="id1-3-2-2-6-3-2-13-2">
                    <text:number>2.</text:number>
                    <text:p text:style-name="al">Hafabra-verenigingen met minimaal 8 jeugdleden kunnen een beroep doen op een bijdrage van € 1117,33 voor het begeleiden van jeugdleden door een dirigent of instructeur.</text:p>
                  </text:list-item>
                </text:list>
                <text:p text:style-name="al"/>
                <text:p text:style-name="al">Genoemde bedragen gaan uit van het aantal leden op de peildatum 1 januari van het jaar voorafgaande aan het jaar waarvoor subsidie wordt aangevraagd.</text:p>
                <text:p text:style-name="al"/>
                <text:p text:style-name="al">
                <text:span text:style-name="nadrukvet">Wijze van verdeling</text:span>
              </text:p>
                <text:p text:style-name="al">Bij dreigende overschrijding van het subsidieplafond wordt de subsidie gekort volgens een breukregeling met in de teller het plafondbedrag en in de noemer het totale aan de hand van de subsidienormen berekende bedrag. </text:p>
                <text:p text:style-name="al"/>
                <text:p text:style-name="al">
                <text:span text:style-name="nadrukvet">Doelgroep (subsidieaanvrager)</text:span>
              </text:p>
                <text:p text:style-name="al">Verenigingen die amateurkunst beoefenen. </text:p>
                <text:p text:style-name="al">Alleen rechtspersonen met volledige rechtsbevoegdheid kunnen een subsidie aanvragen.</text:p>
                <text:p text:style-name="al">Niet voor subsidie in aanmerking komen organisaties voor amateurkunst die eenzijdig zijn gericht op partijpolitieke, godsdienstige of levensbeschouwelijke uitingsvormen.</text:p>
                <text:p text:style-name="al"/>
                <text:p text:style-name="al">
                <text:span text:style-name="nadrukvet">Aanvraag</text:span>
              </text:p>
                <text:p text:style-name="al">Het indienen van de subsidieaanvraag dient plaats te vinden via het beschikbaar gestelde aanvraagformulier. </text:p>
                <text:p text:style-name="al"/>
              </text:section>
            </text:section>
            <text:section text:name="paragraaf_id1-3-2-2-6-4" text:style-name="paragraaf">
              <text:p text:style-name="paragraaf_kop"><text:span text:style-name="label"/> <text:span text:style-name="nr">3.2.</text:span> Projectsubsidie cultuur</text:p>
              <text:section text:name="structuurtekst_id1-3-2-2-6-4-2" text:style-name="structuurtekst">
                <text:p text:style-name="al"/>
                <text:p text:style-name="al">
                <text:span text:style-name="nadrukvet">Doelstelling subsidie</text:span>
              </text:p>
                <text:p text:style-name="al">Deze activiteiten leveren een belangrijke bijdrage aan het bereik en de toegankelijkheid van cultuur voor een breed publiek. Zij zorgen voor een verlevendiging van het totale culturele aanbod. De subsidie is van tijdelijke aard, de doelstelling is dat activiteiten na afloop van de subsidietermijn, zonder subsidie kunnen voortbestaan.</text:p>
                <text:p text:style-name="al"/>
                <text:p text:style-name="al">
                <text:span text:style-name="nadrukvet">Subsidiabele activiteiten</text:span>
              </text:p>
                <text:p text:style-name="al">Het gaat hierbij om een bijdrage in de kosten van culturele activiteiten die op projectbasis worden ondernomen. Het betreft een eenmalige subsidie. De Culturele Advies Raad adviseert het college van burgemeester en wethouders over de aanvragen voor een projectsubsidie.</text:p>
                <text:p text:style-name="al">Een project komt in aanmerking voor een Projectsubsidie Cultuur als het aan de volgende criteria voldoet:</text:p>
                <text:list text:style-name="id1-3-2-2-6-4-2-8">
                  <text:list-item text:style-override="id1-3-2-2-6-4-2-8-1">
                    <text:number>1.</text:number>
                    <text:p text:style-name="al">Zich afspeelt binnen de gemeentegrenzen;</text:p>
                  </text:list-item>
                  <text:list-item text:style-override="id1-3-2-2-6-4-2-8-2">
                    <text:number>2.</text:number>
                    <text:p text:style-name="al">Buiten de reguliere activiteiten van een vereniging of organisatie valt;</text:p>
                  </text:list-item>
                  <text:list-item text:style-override="id1-3-2-2-6-4-2-8-3">
                    <text:number>3.</text:number>
                    <text:p text:style-name="al">Een vernieuwend en/of experimenteel karakter heeft. Hierbij is niet alleen van belang welke activiteiten vernieuwend zijn, maar ook de wijze waarop doelgroepenbereik en PR vernieuwend georganiseerd zijn;</text:p>
                  </text:list-item>
                  <text:list-item text:style-override="id1-3-2-2-6-4-2-8-4">
                    <text:number>4.</text:number>
                    <text:p text:style-name="al">Een meerwaarde (verbreding of verdieping) levert aan het bestaande culturele aanbod in de gemeente;</text:p>
                  </text:list-item>
                  <text:list-item text:style-override="id1-3-2-2-6-4-2-8-5">
                    <text:number>5.</text:number>
                    <text:p text:style-name="al">Cultuurdeelname (participatie) stimuleert, dus actief deelnemen i.p.v. receptief (luisteren, kijken etc.);</text:p>
                  </text:list-item>
                  <text:list-item text:style-override="id1-3-2-2-6-4-2-8-6">
                    <text:number>6.</text:number>
                    <text:p text:style-name="al">Laagdrempelig is;</text:p>
                  </text:list-item>
                  <text:list-item text:style-override="id1-3-2-2-6-4-2-8-7">
                    <text:number>7.</text:number>
                    <text:p text:style-name="al">De verwachting heeft dat het op een brede publieke belangstelling kan rekenen. Uit het projectplan moet blijken welke doelgroep(en) men beoogt te bereiken en de manier waarop. Brede publieke belangstelling moet blijken uit het bereik van meerdere doelgroepen tegelijk of het bereik van één zeer grote doelgroep (meer dan 500 per activiteit);</text:p>
                  </text:list-item>
                  <text:list-item text:style-override="id1-3-2-2-6-4-2-8-8">
                    <text:number>8.</text:number>
                    <text:p text:style-name="al">Een openbaar karakter heeft. Dat wil zeggen dat elke inwoner zonder specifieke voorwaarden kan participeren;</text:p>
                  </text:list-item>
                  <text:list-item text:style-override="id1-3-2-2-6-4-2-8-9">
                    <text:number>9.</text:number>
                    <text:p text:style-name="al">Een bijdrage levert aan de speerpunten van het cultuurbeleidsplan “Cultuur versterkt”;</text:p>
                  </text:list-item>
                  <text:list-item text:style-override="id1-3-2-2-6-4-2-8-10">
                    <text:number>10.</text:number>
                    <text:p text:style-name="al">Samenwerking tussen de culturele organisaties onderling of tussen culturele organisaties en het onderwijs tot stand brengt;</text:p>
                  </text:list-item>
                  <text:list-item text:style-override="id1-3-2-2-6-4-2-8-11">
                    <text:number>11.</text:number>
                    <text:p text:style-name="al">Bij voorkeur ook middelen krijgt van particulieren, andere fondsen en/of overheden;</text:p>
                  </text:list-item>
                  <text:list-item text:style-override="id1-3-2-2-6-4-2-8-12">
                    <text:number>12.</text:number>
                    <text:p text:style-name="al">Bij voorkeur een clustering is van activiteiten. Door clustering wordt samenwerking gestimuleerd en kan promotie worden gebundeld;</text:p>
                  </text:list-item>
                  <text:list-item text:style-override="id1-3-2-2-6-4-2-8-13">
                    <text:number>13.</text:number>
                    <text:p text:style-name="al">De gemeente Raalte door middel van kunst en cultuur profileert;</text:p>
                  </text:list-item>
                  <text:list-item text:style-override="id1-3-2-2-6-4-2-8-14">
                    <text:number>14.</text:number>
                    <text:p text:style-name="al">Bij voorkeur jeugd aanspreekt.</text:p>
                  </text:list-item>
                </text:list>
                <text:p text:style-name="al"/>
                <text:p text:style-name="al">De criteria 1 tot en met 5 zijn verplichte criteria. Als het project aan deze criteria niet voldoet, komt het project niet in aanmerking voor een Projectsubsidie Cultuur.</text:p>
                <text:p text:style-name="al"/>
                <text:p text:style-name="al">Naast de verplichte criteria dient het project aan minimaal 5 criteria te voldoen van criteria 6 tot en met 14. Als de aanvragende instelling een jaarlijkse subsidie ontvangt dient inzicht gegeven te worden, waarom de activiteit waarvoor een eenmalige subsidie wordt aangevraagd niet uit de jaarlijkse subsidie bekostigd kan worden, dan wel waarom geen andere inkomsten beschikbaar zijn.</text:p>
                <text:p text:style-name="al"/>
                <text:p text:style-name="al">
                <text:span text:style-name="nadrukvet">Kosten die niet voor subsidie in aanmerking komen</text:span>
              </text:p>
                <text:p text:style-name="al">Niet voor subsidie in aanmerking komen de kosten van:</text:p>
                <text:list text:style-name="id1-3-2-2-6-4-2-16">
                  <text:list-item text:style-override="id1-3-2-2-6-4-2-16-1">
                    <text:number>-</text:number>
                    <text:p text:style-name="al">projecten die het primaire karakter hebben van feesten of jubileumvieringen;</text:p>
                  </text:list-item>
                  <text:list-item text:style-override="id1-3-2-2-6-4-2-16-2">
                    <text:number>-</text:number>
                    <text:p text:style-name="al">boekuitgaven, geluidsdragers, films of dvd’s, aanschaf van audiovisuele middelen, muziekinstrumenten, kleding/uniformen, tentoonstellingen, congressen of beurzen;</text:p>
                  </text:list-item>
                  <text:list-item text:style-override="id1-3-2-2-6-4-2-16-3">
                    <text:number>-</text:number>
                    <text:p text:style-name="al">activiteiten gericht op het ontwikkelen van cultuureducatief aanbod in het primair onderwijs;</text:p>
                  </text:list-item>
                  <text:list-item text:style-override="id1-3-2-2-6-4-2-16-4">
                    <text:number>-</text:number>
                    <text:p text:style-name="al">activiteiten op het gebied van de media met een journalistieke en informatieve invulling;</text:p>
                  </text:list-item>
                  <text:list-item text:style-override="id1-3-2-2-6-4-2-16-5">
                    <text:number>-</text:number>
                    <text:p text:style-name="al">activiteiten die gericht zijn op het realiseren van een beeld of geluidregistratie van bijvoorbeeld concerten en voorstellingen;</text:p>
                  </text:list-item>
                  <text:list-item text:style-override="id1-3-2-2-6-4-2-16-6">
                    <text:number>-</text:number>
                    <text:p text:style-name="al">activiteiten die primair gericht zijn op of plaatsvinden binnen het kunstvakonderwijs met inbegrip van de mbo-kunstopleidingen en de particuliere opleidingen;</text:p>
                  </text:list-item>
                  <text:list-item text:style-override="id1-3-2-2-6-4-2-16-7">
                    <text:number>-</text:number>
                    <text:p text:style-name="al">activiteiten die tot doel hebben subsidie te verwerven voor investeringen in bedrijfsmiddelen of bouwkundige voorzieningen;</text:p>
                  </text:list-item>
                  <text:list-item text:style-override="id1-3-2-2-6-4-2-16-8">
                    <text:number>-</text:number>
                    <text:p text:style-name="al">activiteiten die primair gericht zijn op het realiseren van reguliere scholingsactiviteiten voor professionals;</text:p>
                  </text:list-item>
                  <text:list-item text:style-override="id1-3-2-2-6-4-2-16-9">
                    <text:number>-</text:number>
                    <text:p text:style-name="al">commerciële (met winstoogmerk) en beroepsmatige activiteiten.</text:p>
                  </text:list-item>
                </text:list>
                <text:p text:style-name="al"/>
                <text:p text:style-name="al">
                <text:span text:style-name="nadrukvet">Hoogte van de subsidie</text:span>
              </text:p>
                <text:p text:style-name="al">Gesubsidieerd wordt maximaal 50% van de daadwerkelijke kosten tot een maximum van € 4.000, - per project. Bij de bepaling van het subsidiebedrag wordt meegewogen: in hoeverre de eigen organisatie financieel bijdraagt aan het project, of alle mogelijke fondsen/subsidieverstrekkers zijn benaderd, in hoeverre uit sponsoring draagvlak voor de activiteit blijkt, in hoeverre subsidie noodzakelijk is om het project doorgang te laten vinden, de mate waarin het project aan alle of alleen een gedeelte van de bovengenoemde criteria voldoet en de mate van publieksbereik (value for money).</text:p>
                <text:p text:style-name="al"/>
                <text:p text:style-name="al">
                <text:span text:style-name="nadrukvet">Wijze van verdeling</text:span>
              </text:p>
                <text:p text:style-name="al">Verstrekking van subsidie vindt plaats op volgorde van ontvangst van complete aanvragen, totdat het vastgestelde subsidieplafond is bereikt. </text:p>
                <text:p text:style-name="al"/>
                <text:p text:style-name="al">
                <text:span text:style-name="nadrukvet">Aanvraag</text:span>
              </text:p>
                <text:list text:style-name="id1-3-2-2-6-4-2-25">
                  <text:list-item text:style-override="id1-3-2-2-6-4-2-25-1">
                    <text:number>-</text:number>
                    <text:p text:style-name="al">Subsidieverzoeken tot en met € 1.250,- kunnen het gehele jaar door worden ingediend.</text:p>
                  </text:list-item>
                  <text:list-item text:style-override="id1-3-2-2-6-4-2-25-2">
                    <text:number>-</text:number>
                    <text:p text:style-name="al">Subsidieverzoeken vanaf € 1.251,- kunnen drie maal per jaar worden ingediend: te weten voor 1 maart, 1 juni en voor 1 oktober. De aanvrager dient rekening te houden met een beslistermijn door het college van burgemeester en wethouders van 8 weken na de hiervoor genoemde datum. Als voorbeeld: aanvragen ingediend tussen 1 juni en 1 oktober krijgen een beschikking maximaal 8 weken na 1 oktober.</text:p>
                  </text:list-item>
                </text:list>
                <text:p text:style-name="al">Voor elke activiteit kan slechts 1x per jaar subsidie worden aangevraagd.</text:p>
                <text:p text:style-name="al">Het indienen van de subsidieaanvraag dient plaats te vinden via het beschikbaar gestelde aanvraagformulier.</text:p>
                <text:p text:style-name="al"/>
                <text:p text:style-name="al">
                <text:span text:style-name="nadrukvet">Doelgroep (subsidieaanvrager)</text:span>
              </text:p>
                <text:p text:style-name="al">Voor bedragen tot € 1.250,- kunnen culturele verenigingen en stichtingen of individuen die met culturele verenigingen of stichtingen in het kader van het project samenwerken een aanvraag indienen.</text:p>
                <text:p text:style-name="al"/>
                <text:p text:style-name="al">Voor subsidieverzoeken van meer dan € 1.250,- kunnen alleen culturele verenigingen en stichtingen een aanvraag indienen.</text:p>
                <text:p text:style-name="al"/>
                <text:p text:style-name="al">
                <text:span text:style-name="nadrukvet">Verplichting </text:span>
              </text:p>
                <text:p text:style-name="al">In publicaties over het project dient de aanvrager melding te maken van de gemeentelijke bijdrage. Binnen 13 weken na afloop van het project dient de aanvrager een projectverslag in te leveren.</text:p>
                <text:p text:style-name="al"/>
              </text:section>
            </text:section>
            <text:section text:name="paragraaf_id1-3-2-2-6-5" text:style-name="paragraaf">
              <text:p text:style-name="paragraaf_kop"><text:span text:style-name="label"/> <text:span text:style-name="nr">3.3</text:span> Theatervoorziening</text:p>
              <text:section text:name="structuurtekst_id1-3-2-2-6-5-2" text:style-name="structuurtekst">
                <text:p text:style-name="al"/>
                <text:p text:style-name="al">
                <text:span text:style-name="nadrukvet">Doelstelling van de subsidie</text:span>
              </text:p>
                <text:p text:style-name="al">Een concrete en actieve bijdrage leveren aan het bevorderen van de actieve en passieve kunstbeleving van de Raalter bevolking en aan het stimuleren van betrokkenheid bij en zorg voor de culturele waarden. </text:p>
                <text:p text:style-name="al"/>
                <text:p text:style-name="al">Het stimuleren van de cultuurdeelname in receptieve zin: het bezoeken van concerten en theatervoorstellingen;</text:p>
                <text:p text:style-name="al">Het stimuleren van een goed aanbod van culturele activiteiten op het gebied van podiumkunsten;</text:p>
                <text:p text:style-name="al">Het bevorderen van een optimaal gebruik van de beschikbare podiumaccommodaties.</text:p>
                <text:p text:style-name="al"/>
                <text:p text:style-name="al">
                <text:span text:style-name="nadrukvet">Subsidiabele activiteiten:</text:span>
              </text:p>
                <text:p text:style-name="al">
                <text:span text:style-name="nadrukvet">HOFtheater</text:span>:</text:p>
                <text:p text:style-name="al">Het leveren van producten en prestaties die het theaterbeleid concretiseren, met toepassing van kwaliteitscriteria, zoals geformuleerd in de budgetuitvoeringsovereenkomst, waaronder:</text:p>
                <text:list text:style-name="id1-3-2-2-6-5-2-12">
                  <text:list-item text:style-override="id1-3-2-2-6-5-2-12-1">
                    <text:number>-</text:number>
                    <text:p text:style-name="al">Theaterproduct</text:p>
                  </text:list-item>
                </text:list>
                <text:p text:style-name="al">Het vormgeven van een veelzijdig en gevarieerd cultureel programma van cabaret, toneel, populaire muziek, dialect, letterkunde en kindertheater. De voorstellingen zijn publicitair aantrekkelijk en nodigen uit tot een gezonde zaalbezetting</text:p>
                <text:list text:style-name="id1-3-2-2-6-5-2-14">
                  <text:list-item text:style-override="id1-3-2-2-6-5-2-14-1">
                    <text:number>-</text:number>
                    <text:p text:style-name="al">Verhuur</text:p>
                  </text:list-item>
                </text:list>
                <text:p text:style-name="al">Het verhuren van ruimten tegen een sociaal-cultureel tarief aan sociaal culturele verenigingen, organisaties en het onderwijs uit de gemeente Raalte. Deze activiteiten hebben voorrang boven commerciële activiteiten</text:p>
                <text:list text:style-name="id1-3-2-2-6-5-2-16">
                  <text:list-item text:style-override="id1-3-2-2-6-5-2-16-1">
                    <text:number>-</text:number>
                    <text:p text:style-name="al">Advies en educatie</text:p>
                  </text:list-item>
                </text:list>
                <text:list text:style-name="id1-3-2-2-6-5-2-17">
                  <text:list-item text:style-override="id1-3-2-2-6-5-2-17-1">
                    <text:number>-</text:number>
                    <text:p text:style-name="al">Het adviseren en ondersteunen van het amateurveld (waaronder de culturele adviesraad en de stichting SCTS), initiëren en stimuleren van nieuwe activiteiten, verbeteren van het cultuuraanbod op de basisscholen, intensiveren van de samenwerking tussen cultuurverenigingen en scholen en het stimuleren van de cultuurdeelname bij jeugd/jongeren</text:p>
                  </text:list-item>
                </text:list>
                <text:list text:style-name="id1-3-2-2-6-5-2-18">
                  <text:list-item text:style-override="id1-3-2-2-6-5-2-18-1">
                    <text:number>-</text:number>
                    <text:p text:style-name="al">Het verrichten van PR-activiteiten</text:p>
                  </text:list-item>
                </text:list>
                <text:list text:style-name="id1-3-2-2-6-5-2-19">
                  <text:list-item text:style-override="id1-3-2-2-6-5-2-19-1">
                    <text:number>-</text:number>
                    <text:p text:style-name="al">Het werven en begeleiden van vrijwilligers</text:p>
                  </text:list-item>
                </text:list>
                <text:p text:style-name="al"/>
                <text:p text:style-name="al">
                <text:span text:style-name="nadrukvet">De Coöperatie, beheerder van THEATER Podium Heino:</text:span>
              </text:p>
                <text:p text:style-name="al">Kleinschalige podiumactiviteiten en exposities organiseren in De Maalderij te Heino.</text:p>
                <text:p text:style-name="al">Het aanbod van het THEATER Podium Heino dient aanvullend en niet concurrerend te zijn op het aanbod van het HOFtheater. </text:p>
                <text:p text:style-name="al"/>
                <text:p text:style-name="al">
                <text:span text:style-name="nadrukvet">Amfitheater het Lommerrijk:</text:span>
              </text:p>
                <text:p text:style-name="al">Kleinschalige podiumactiviteiten organiseren in amfitheater Het Lommerrijk.</text:p>
                <text:p text:style-name="al">Het aanbod van het Amfitheater dient aanvullend en niet concurrerend te zijn op het aanbod van het HOFtheater. </text:p>
                <text:p text:style-name="al"/>
                <text:p text:style-name="al">
                <text:span text:style-name="nadrukvet">Hoogte van de subsidie</text:span>
              </text:p>
                <text:list text:style-name="id1-3-2-2-6-5-2-30">
                  <text:list-item text:style-override="id1-3-2-2-6-5-2-30-1">
                    <text:number>-</text:number>
                    <text:p text:style-name="al">HOFtheater: De hoogte van de subsidie wordt bepaald aan de hand van de in de aanvraag omschreven activiteiten tot een hoogte van maximaal het subsidieplafond. </text:p>
                  </text:list-item>
                  <text:list-item text:style-override="id1-3-2-2-6-5-2-30-2">
                    <text:number>-</text:number>
                    <text:p text:style-name="al">De Coöperatie een bedrag van € 7674,93.</text:p>
                  </text:list-item>
                  <text:list-item text:style-override="id1-3-2-2-6-5-2-30-3">
                    <text:number>-</text:number>
                    <text:p text:style-name="al">Amfitheater het Lommerrijk: een bedrag van € 1312,63.</text:p>
                  </text:list-item>
                </text:list>
                <text:p text:style-name="al"/>
                <text:p text:style-name="al">
                <text:span text:style-name="nadrukvet">Wijze van verdeling</text:span>
              </text:p>
                <text:p text:style-name="al">Verstrekking van subsidie vindt plaats op volgorde van ontvangst van complete aanvragen, totdat het vastgestelde subsidieplafond is bereikt. </text:p>
                <text:p text:style-name="al"/>
                <text:p text:style-name="al">
                <text:span text:style-name="nadrukvet">Aanvraag</text:span>
              </text:p>
                <text:list text:style-name="id1-3-2-2-6-5-2-36">
                  <text:list-item text:style-override="id1-3-2-2-6-5-2-36-1">
                    <text:number>-</text:number>
                    <text:p text:style-name="al">HOFtheater: </text:p>
                  </text:list-item>
                </text:list>
                <text:p text:style-name="al">Bij de aanvraag tot subsidievaststelling dient gebruik gemaakt te worden van het “aanvraagformulier vaststelling budgetsubsidie”. </text:p>
                <text:list text:style-name="id1-3-2-2-6-5-2-38">
                  <text:list-item text:style-override="id1-3-2-2-6-5-2-38-1">
                    <text:number>-</text:number>
                    <text:p text:style-name="al">De Coöperatie en Amfitheater Het Lommerrijk: </text:p>
                  </text:list-item>
                </text:list>
                <text:p text:style-name="al">Het indienen van de subsidieaanvraag dient plaats te vinden via het beschikbaar gestelde aanvraagformulier. </text:p>
                <text:p text:style-name="al"/>
                <text:p text:style-name="al">Alleen rechtspersonen met volledige rechtsbevoegdheid kunnen een subsidie aanvragen.</text:p>
                <text:p text:style-name="al"/>
                <text:p text:style-name="al">
                <text:span text:style-name="nadrukvet">Doelgroep (subsidieaanvrager)</text:span>
              </text:p>
                <text:list text:style-name="id1-3-2-2-6-5-2-44">
                  <text:list-item text:style-override="id1-3-2-2-6-5-2-44-1">
                    <text:number>-</text:number>
                    <text:p text:style-name="al">HOFtheater;</text:p>
                  </text:list-item>
                  <text:list-item text:style-override="id1-3-2-2-6-5-2-44-2">
                    <text:number>-</text:number>
                    <text:p text:style-name="al">De Coöperatie;</text:p>
                  </text:list-item>
                  <text:list-item text:style-override="id1-3-2-2-6-5-2-44-3">
                    <text:number>-</text:number>
                    <text:p text:style-name="al">Amfitheater Het Lommerrijk.</text:p>
                  </text:list-item>
                </text:list>
                <text:p text:style-name="al"/>
                <text:p text:style-name="al">
                <text:span text:style-name="nadrukvet">Subsidievorm</text:span>
              </text:p>
                <text:list text:style-name="id1-3-2-2-6-5-2-47">
                  <text:list-item text:style-override="id1-3-2-2-6-5-2-47-1">
                    <text:number>-</text:number>
                    <text:p text:style-name="al">HOFtheater: budgetsubsidie.</text:p>
                  </text:list-item>
                  <text:list-item text:style-override="id1-3-2-2-6-5-2-47-2">
                    <text:number>-</text:number>
                    <text:p text:style-name="al">De Coöperatie: jaarlijkse subsidie (voorheen waarderingssubsidie).</text:p>
                  </text:list-item>
                  <text:list-item text:style-override="id1-3-2-2-6-5-2-47-3">
                    <text:number>-</text:number>
                    <text:p text:style-name="al">Amfitheater Het Lommerrijk: jaarlijkse subsidie (voorheen waarderingssubsidie).</text:p>
                  </text:list-item>
                </text:list>
                <text:p text:style-name="al"/>
              </text:section>
            </text:section>
            <text:section text:name="paragraaf_id1-3-2-2-6-6" text:style-name="paragraaf">
              <text:p text:style-name="paragraaf_kop"><text:span text:style-name="label"/> <text:span text:style-name="nr">3.4</text:span> Lokale Musea</text:p>
              <text:section text:name="structuurtekst_id1-3-2-2-6-6-2" text:style-name="structuurtekst">
                <text:p text:style-name="al"/>
                <text:p text:style-name="al">
                <text:span text:style-name="nadrukvet">Doelstelling subsidie</text:span>
              </text:p>
                <text:p text:style-name="al">Ondersteunen van museale initiatieven.</text:p>
                <text:p text:style-name="al"/>
                <text:p text:style-name="al">
                <text:span text:style-name="nadrukvet">Subsidiabele activiteiten</text:span>
              </text:p>
                <text:p text:style-name="al">Het museaal initiatief voldoet aan de volgende functies:</text:p>
                <text:list text:style-name="id1-3-2-2-6-6-2-7">
                  <text:list-item text:style-override="id1-3-2-2-6-6-2-7-1">
                    <text:number>-</text:number>
                    <text:p text:style-name="al">Educatieve functie;</text:p>
                  </text:list-item>
                  <text:list-item text:style-override="id1-3-2-2-6-6-2-7-2">
                    <text:number>-</text:number>
                    <text:p text:style-name="al">Recreatieve functie;</text:p>
                  </text:list-item>
                  <text:list-item text:style-override="id1-3-2-2-6-6-2-7-3">
                    <text:number>-</text:number>
                    <text:p text:style-name="al">Behoud van cultureel erfgoed van Raalte;</text:p>
                  </text:list-item>
                  <text:list-item text:style-override="id1-3-2-2-6-6-2-7-4">
                    <text:number>-</text:number>
                    <text:p text:style-name="al">Het behoud van fundamentele waarden voor en tradities van Raalte.</text:p>
                  </text:list-item>
                </text:list>
                <text:p text:style-name="al"/>
                <text:p text:style-name="al">
                <text:span text:style-name="nadrukvet">Hoogte van de subsidie</text:span>
              </text:p>
                <text:list text:style-name="id1-3-2-2-6-6-2-10">
                  <text:list-item text:style-override="id1-3-2-2-6-6-2-10-1">
                    <text:number>-</text:number>
                    <text:p text:style-name="al">Voor landbouwmuseum De Laarman een bedrag van € 6066,06.</text:p>
                  </text:list-item>
                  <text:list-item text:style-override="id1-3-2-2-6-6-2-10-2">
                    <text:number>-</text:number>
                    <text:p text:style-name="al">Voor de Germanenkamer in Heeten een bedrag van € 2.054,-.</text:p>
                  </text:list-item>
                </text:list>
                <text:p text:style-name="al"/>
                <text:p text:style-name="al">
                <text:span text:style-name="nadrukvet">Wijze van verdeling</text:span>
              </text:p>
                <text:p text:style-name="al">Verstrekking van subsidie vindt plaats op volgorde van ontvangst van complete aanvragen, totdat het vastgestelde subsidieplafond is bereikt. </text:p>
                <text:p text:style-name="al"/>
                <text:p text:style-name="al">
                <text:span text:style-name="nadrukvet">Aanvraag</text:span>
              </text:p>
                <text:p text:style-name="al">Het indienen van de subsidieaanvraag dient plaats te vinden via het beschikbaar gestelde aanvraagformulier. Alleen rechtspersonen met volledige rechtsbevoegdheid kunnen een subsidie aanvragen.</text:p>
                <text:p text:style-name="al"/>
                <text:p text:style-name="al">
                <text:span text:style-name="nadrukvet">Doelgroep (subsidieaanvrager)</text:span>
              </text:p>
                <text:p text:style-name="al">Lokale musea met een educatieve en recreatieve functie binnen de gemeente Raalte. </text:p>
                <text:p text:style-name="al"/>
              </text:section>
            </text:section>
            <text:section text:name="paragraaf_id1-3-2-2-6-7" text:style-name="paragraaf">
              <text:p text:style-name="paragraaf_kop"><text:span text:style-name="label"/> <text:span text:style-name="nr">3.5</text:span> Cultuureducatie binnenschools </text:p>
              <text:section text:name="structuurtekst_id1-3-2-2-6-7-2" text:style-name="structuurtekst">
                <text:p text:style-name="al"/>
                <text:p text:style-name="al">
                <text:span text:style-name="nadrukvet">Doelstelling subsidie</text:span>
              </text:p>
                <text:p text:style-name="al">Het doel van cultuureducatie is dat alle kinderen in de gemeente Raalte op de basisschool structureel jaarlijks in aanraking komen met verschillende vormen van kunst en cultuur.</text:p>
                <text:p text:style-name="al"/>
                <text:p text:style-name="al">
                <text:span text:style-name="nadrukvet">Subsidiabele activiteiten</text:span>
              </text:p>
                <text:p text:style-name="al">Activiteiten die als doel hebben: een breed (dus alle disciplines) en kwalitatief cultuureducatief aanbod voor kinderen in de leeftijd van het primair onderwijs.</text:p>
                <text:p text:style-name="al"/>
                <text:p text:style-name="al">
                <text:span text:style-name="nadrukvet">Aanvullende criteria</text:span>
              </text:p>
                <text:p text:style-name="al">Waarderingssubsidie: alle leerlingen in het primair onderwijs (binnenschools) dienen tijdens de basisschooljaren in ieder geval één keer met alle cultuurdisciplines kennis te maken. </text:p>
                <text:p text:style-name="al"/>
                <text:p text:style-name="al">Eenmalige subsidie: de subsidie wordt verleend aan HOFtheater als werkgever van de combinatiefunctionaris. Zij heeft een activiteitenplan opgesteld voor de jaren 2021 tot en met schooljaar 2024/2025. Uit dit plan blijkt op welke wijze de bovengenoemde doelstellingen worden behaald, en hoe onderwijs- en culturele instellingen zijn betrokken bij het opstellen en het uitvoeren van het plan en de rol van de combinatiefunctionaris hierin.</text:p>
                <text:p text:style-name="al"/>
                <text:p text:style-name="al">
                <text:span text:style-name="nadrukvet">Hoogte van de subsidie</text:span>
              </text:p>
                <text:list text:style-name="id1-3-2-2-6-7-2-14">
                  <text:list-item text:style-override="id1-3-2-2-6-7-2-14-1">
                    <text:number>1.</text:number>
                    <text:p text:style-name="al">Het in de gemeentebegroting opgenomen bedrag en de subsidie van Provincie Overijssel aan de gemeente Raalte voor Cultuureducatie over de periode van 2021 tot en met 2025.</text:p>
                    <text:list text:style-name="id1-3-2-2-6-7-2-14-1-3">
                      <text:list-item text:style-override="id1-3-2-2-6-7-2-14-1-3-1">
                        <text:number>a.</text:number>
                        <text:p text:style-name="al">Hiervan wordt € 2,81 rechtstreeks door de gemeente Raalte aan Stichting Cultuur Theater Salland (SCTS) als jaarlijkse bijdrage overgemaakt voor het reguliere cultuureducatief aanbod in het primair onderwijs. Onder voorwaarde dat de scholen de huidige eigen bijdrage aan SCTS in stand houden (€ 7,70 per leerling) (rechtstreekse financiering door het Rijk aan scholen).</text:p>
                      </text:list-item>
                      <text:list-item text:style-override="id1-3-2-2-6-7-2-14-1-3-2">
                        <text:number>b.</text:number>
                        <text:p text:style-name="al">Het overige deel wordt toegevoegd aan de eenmalige subsidie voor projecten op het gebied van cultuureducatie.</text:p>
                      </text:list-item>
                    </text:list>
                  </text:list-item>
                </text:list>
                <text:list text:style-name="id1-3-2-2-6-7-2-15">
                  <text:list-item text:style-override="id1-3-2-2-6-7-2-15-1">
                    <text:number>2.</text:number>
                    <text:p text:style-name="al">De kinderen uit onze gemeente komen in aanraking met het lokale (immaterieel) erfgoed, zodat ze kennis hebben van hun geschiedenis en de omgeving waarin ze opgroeien.</text:p>
                  </text:list-item>
                  <text:list-item text:style-override="id1-3-2-2-6-7-2-15-2">
                    <text:number>3.</text:number>
                    <text:p text:style-name="al">Ieder kind krijgt de mogelijkheid zijn eigen creativiteit en talent te ontdekken en te ontwikkelen.</text:p>
                  </text:list-item>
                  <text:list-item text:style-override="id1-3-2-2-6-7-2-15-3">
                    <text:number>4.</text:number>
                    <text:p text:style-name="al">Ieder kind kan de 21eeuwse vaardigheden ontwikkelen, zoals het creatief denken en probleemoplossend gericht denken.</text:p>
                  </text:list-item>
                  <text:list-item text:style-override="id1-3-2-2-6-7-2-15-4">
                    <text:number>5.</text:number>
                    <text:p text:style-name="al">Kinderen ervaren welke rol kunst en cultuur kunnen spelen bij het uiten van emoties en zingeving van het leven.</text:p>
                  </text:list-item>
                  <text:list-item text:style-override="id1-3-2-2-6-7-2-15-5">
                    <text:number>6.</text:number>
                    <text:p text:style-name="al">Tot slot ontvangen de kinderen alle ingrediënten voor goed wereldburgerschap, waarbij kunst &amp; cultuur van grote toegevoegde waarde zijn.</text:p>
                  </text:list-item>
                </text:list>
                <text:p text:style-name="al"/>
                <text:p text:style-name="al">
                <text:span text:style-name="nadrukvet">Wijze van verdeling</text:span>
              </text:p>
                <text:p text:style-name="al">Verstrekking van subsidie vindt plaats op volgorde van ontvangst van complete aanvragen, totdat het vastgestelde subsidieplafond is bereikt. </text:p>
                <text:p text:style-name="al"/>
                <text:p text:style-name="al">
                <text:span text:style-name="nadrukvet">Aanvraag</text:span>
              </text:p>
                <text:p text:style-name="al">Het indienen van de aanvraag voor 1 a dient schriftelijk plaats te vinden. Alleen rechtspersonen met volledige rechtsbevoegdheid kunnen een waarderingssubsidie aanvragen.</text:p>
                <text:p text:style-name="al"/>
                <text:p text:style-name="al">
                <text:span text:style-name="nadrukvet">Doelgroep (aanvragers)</text:span>
              </text:p>
                <text:list text:style-name="id1-3-2-2-6-7-2-24">
                  <text:list-item text:style-override="id1-3-2-2-6-7-2-24-1">
                    <text:number>-</text:number>
                    <text:p text:style-name="al">Stichting Cultuur Theater Salland kan een subsidie aanvragen voor 1a (voorheen waarderingssubsidie).</text:p>
                  </text:list-item>
                  <text:list-item text:style-override="id1-3-2-2-6-7-2-24-2">
                    <text:number>-</text:number>
                    <text:p text:style-name="al">HOFtheater voor deel 1b. (voorheen eenmalige subsidie)</text:p>
                  </text:list-item>
                </text:list>
                <text:p text:style-name="al"/>
              </text:section>
            </text:section>
            <text:section text:name="paragraaf_id1-3-2-2-6-8" text:style-name="paragraaf">
              <text:p text:style-name="paragraaf_kop"><text:span text:style-name="label"/> <text:span text:style-name="nr">3.6.</text:span> Cultureel erfgoed</text:p>
              <text:section text:name="structuurtekst_id1-3-2-2-6-8-2" text:style-name="structuurtekst">
                <text:p text:style-name="al"/>
                <text:p text:style-name="al">
                <text:span text:style-name="nadrukvet">Doelstelling subsidie</text:span>
              </text:p>
                <text:p text:style-name="al">Het behoud van de gemeentelijke en Rijks-monumentale gebouwen in de gemeente Raalte. </text:p>
                <text:p text:style-name="al"/>
                <text:p text:style-name="al">
                <text:span text:style-name="nadrukvet">Subsidiabele activiteiten</text:span>
              </text:p>
                <text:p text:style-name="al">Het subsidiëren van advieskosten. </text:p>
                <text:p text:style-name="al"/>
                <text:p text:style-name="al">
                <text:span text:style-name="nadrukvet">Aanvullende criteria</text:span>
              </text:p>
                <text:list text:style-name="id1-3-2-2-6-8-2-9">
                  <text:list-item text:style-override="id1-3-2-2-6-8-2-9-1">
                    <text:number>-</text:number>
                    <text:p text:style-name="al">Om in aanmerking te komen voor de subsidie moet het monument op het grondgebied van de gemeente Raalte staan.</text:p>
                  </text:list-item>
                  <text:list-item text:style-override="id1-3-2-2-6-8-2-9-2">
                    <text:number>-</text:number>
                    <text:p text:style-name="al">Alleen eigenaren van het betreffende monument komen in aanmerking voor de subsidie.</text:p>
                  </text:list-item>
                  <text:list-item text:style-override="id1-3-2-2-6-8-2-9-3">
                    <text:number>-</text:number>
                    <text:p text:style-name="al">Bij de subsidieaanvraag moet de offerte voor het advies zijn toegevoegd.</text:p>
                  </text:list-item>
                </text:list>
                <text:p text:style-name="al"/>
                <text:p text:style-name="al">
                <text:span text:style-name="nadrukvet">Kosten die in aanmerking komen voor subsidie</text:span>
              </text:p>
                <text:p text:style-name="al">De advieskosten van een bouwbedrijf dat erkend is als restaurateur van (Rijks)monumenten en inschakelen adviesbureau voor maken bouwtekening van (duurzaamheid)advies. </text:p>
                <text:p text:style-name="al"/>
                <text:p text:style-name="al">
                <text:span text:style-name="nadrukvet">Hoogte van de subsidie</text:span>
              </text:p>
                <text:p text:style-name="al">De gemeentelijke subsidie is 50% van de daadwerkelijke advieskosten met een maximum van € 500,- per aanvraag.</text:p>
                <text:p text:style-name="al"/>
                <text:p text:style-name="al">
                <text:span text:style-name="nadrukvet">Wijze van verdeling</text:span>
              </text:p>
                <text:p text:style-name="al">Verstrekking van subsidie vindt plaats op volgorde van ontvangst van complete aanvragen, totdat het vastgestelde subsidieplafond is bereikt. </text:p>
                <text:p text:style-name="al"/>
                <text:p text:style-name="al">
                <text:span text:style-name="nadrukvet">Doelgroep (subsidieaanvrager) </text:span>
              </text:p>
                <text:p text:style-name="al">Eigenaren van een gemeentelijk of Rijksmonument in de gemeente Raalte.</text:p>
                <text:p text:style-name="al"/>
              </text:section>
            </text:section>
            <text:section text:name="paragraaf_id1-3-2-2-6-9" text:style-name="paragraaf">
              <text:p text:style-name="paragraaf_kop"><text:span text:style-name="label"/> <text:span text:style-name="nr">3.7.</text:span> Cultuurarrangement </text:p>
              <text:section text:name="structuurtekst_id1-3-2-2-6-9-2" text:style-name="structuurtekst">
                <text:p text:style-name="al"/>
                <text:p text:style-name="al">
                <text:span text:style-name="nadrukvet">Doelstelling subsidie</text:span>
              </text:p>
                <text:p text:style-name="al">Het doel van de subsidie is het versterken van de uitgangspunten van het gemeentelijk cultuurbeleid op de disciplines amateurkunst, buitenschoolse cultuureducatie, volkscultuur/erfgoed, beeldende kunst en museale instellingen. Met als uiteindelijk doel een zichtbaar en samenhangend cultureel aanbod dat Raalte aantrekkelijk maakt, waarin de culturele identiteit wordt behouden en ontwikkeld, waarin iedereen meedoet en waarin cultuur een belangrijke verbindingsfactor is.</text:p>
                <text:p text:style-name="al"/>
                <text:p text:style-name="al">
                <text:span text:style-name="nadrukvet">Subsidiabele activiteiten</text:span>
              </text:p>
                <text:p text:style-name="al">Om in aanmerking te komen voor een subsidie wordt het initiatief getoetst op de hierna genoemde criteria:</text:p>
                <text:p text:style-name="al">Het project draagt bij aan één of meerderde van de volgende arrangementdoelstellingen:</text:p>
                <text:list text:style-name="id1-3-2-2-6-9-2-8">
                  <text:list-item text:style-override="id1-3-2-2-6-9-2-8-1">
                    <text:number>1.</text:number>
                    <text:p text:style-name="al">Cultuureducatie en cultuurdeelname door de jeugd: Het versterken en verankeren van de cultuurdeelname door de jeugd in buitenschoolse culturele activiteiten. </text:p>
                  </text:list-item>
                  <text:list-item text:style-override="id1-3-2-2-6-9-2-8-2">
                    <text:number>2.</text:number>
                    <text:p text:style-name="al">Behoud van cultureel erfgoed en erfgoededucatie. Het voor het voetlicht plaatsen van immaterieel en materieel erfgoed, archeologie en beeldende kunst in de openbare ruimte.</text:p>
                  </text:list-item>
                  <text:list-item text:style-override="id1-3-2-2-6-9-2-8-3">
                    <text:number>3.</text:number>
                    <text:p text:style-name="al">Cultureel ondernemerschap: Het ontwikkelen en het versterken van het cultureel ondernemerschap van verenigingen. Daarbij wordt vooral geïnvesteerd in kennisoverdracht en netwerken. </text:p>
                  </text:list-item>
                  <text:list-item text:style-override="id1-3-2-2-6-9-2-8-4">
                    <text:number>4.</text:number>
                    <text:p text:style-name="al">Vrijwilligersondersteuning: Het ontwikkelen en het versterken van cultuurdeelname van mensen die een maatschappelijke achterstand hebben (vrijwilligerswerk), deskundigheidsbevordering van vrijwilligers en leefbaarheid in relatie met cultuur. </text:p>
                  </text:list-item>
                  <text:list-item text:style-override="id1-3-2-2-6-9-2-8-5">
                    <text:number>5.</text:number>
                    <text:p text:style-name="al">Samenhangend aanbod: Het ontwikkelen van een samenhangend cultureel aanbod en agenda</text:p>
                  </text:list-item>
                  <text:list-item text:style-override="id1-3-2-2-6-9-2-8-6">
                    <text:number>6.</text:number>
                    <text:p text:style-name="al">Regionalisering: Het versterken van ontwikkelingen op het gebied van regionalisering </text:p>
                  </text:list-item>
                  <text:list-item text:style-override="id1-3-2-2-6-9-2-8-7">
                    <text:number>7.</text:number>
                    <text:p text:style-name="al">Cultuur in relatie tot andere beleidsterreinen: Het ontwikkelingen van projecten en activiteiten om cultuur te verbinden met en in te bedden in de vrijetijdseconomie van de gemeente Raalte</text:p>
                  </text:list-item>
                </text:list>
                <text:p text:style-name="al"/>
                <text:p text:style-name="al">
                <text:span text:style-name="nadrukvet">Kosten die (niet) in aanmerking komen voor subsidie</text:span>
              </text:p>
                <text:p text:style-name="al">Activiteiten/projecten die niet voor de gemeentelijke subsidie in aanmerking komen zijn:</text:p>
                <text:list text:style-name="id1-3-2-2-6-9-2-12">
                  <text:list-item text:style-override="id1-3-2-2-6-9-2-12-1">
                    <text:number>-</text:number>
                    <text:p text:style-name="al">Activiteiten/projecten die het primaire karakter hebben van feesten of jubileumvieringen.</text:p>
                  </text:list-item>
                  <text:list-item text:style-override="id1-3-2-2-6-9-2-12-2">
                    <text:number>-</text:number>
                    <text:p text:style-name="al">Boekuitgaven, geluidsdragers, muziekinstrumenten of kleding/uniformen, met uitzondering van boekuitgaven over de lokale cultuurhistorie. </text:p>
                  </text:list-item>
                  <text:list-item text:style-override="id1-3-2-2-6-9-2-12-3">
                    <text:number>-</text:number>
                    <text:p text:style-name="al">Activiteiten/projecten gericht op het ontwikkelen van cultuureducatief aanbod in het primair onderwijs (binnenschools).</text:p>
                  </text:list-item>
                  <text:list-item text:style-override="id1-3-2-2-6-9-2-12-4">
                    <text:number>-</text:number>
                    <text:p text:style-name="al">Activiteiten/projecten die gericht zijn op het realiseren van een beeld of geluidregistratie van bijvoorbeeld concerten en voorstellingen voor commerciële doeleinden. Tenzij deze registratie een sterke bijdrage levert aan de arrangementsdoelstellingen.</text:p>
                  </text:list-item>
                  <text:list-item text:style-override="id1-3-2-2-6-9-2-12-5">
                    <text:number>-</text:number>
                    <text:p text:style-name="al">Activiteiten/projecten die primair gericht zijn op of plaatsvinden binnen het kunstvakonderwijs met inbegrip van de mbo-kunstopleidingen en de particuliere opleidingen.</text:p>
                  </text:list-item>
                  <text:list-item text:style-override="id1-3-2-2-6-9-2-12-6">
                    <text:number>-</text:number>
                    <text:p text:style-name="al">Commerciële (met winstoogmerk) en beroepsmatige /activiteiten/projecten. </text:p>
                  </text:list-item>
                  <text:list-item text:style-override="id1-3-2-2-6-9-2-12-7">
                    <text:number>-</text:number>
                    <text:p text:style-name="al">Activiteiten/projecten die in strijd zijn met het gemeentelijk beleid.</text:p>
                  </text:list-item>
                  <text:list-item text:style-override="id1-3-2-2-6-9-2-12-8">
                    <text:number>-</text:number>
                    <text:p text:style-name="al">Activiteiten/projecten die een individueel persoon of bedrijf steunen.</text:p>
                  </text:list-item>
                </text:list>
                <text:p text:style-name="al"/>
                <text:p text:style-name="al">
                <text:span text:style-name="nadrukvet">Hoogte van de subsidie</text:span>
              </text:p>
                <text:p text:style-name="al">De subsidie is maximaal 50 % van de daadwerkelijke kosten tot een maximum van € 4.000,- per project. </text:p>
                <text:p text:style-name="al"/>
                <text:p text:style-name="al">
                <text:span text:style-name="nadrukvet">Aanvullende criteria</text:span>
              </text:p>
                <text:p text:style-name="al">Indien de aanvragende instelling een jaarlijkse subsidie of een eenmalige subsidie ontvangt, dient bij de aanvraag inzicht gegeven te worden waarom de activiteit of het onderdeel van het project niet uit de jaarlijkse of eenmalige subsidie bekostigd kan worden, dan wel waarom geen andere inkomsten beschikbaar zijn.</text:p>
                <text:p text:style-name="al"/>
                <text:p text:style-name="al">
                <text:span text:style-name="nadrukvet">Verplichtingen </text:span>
              </text:p>
                <text:list text:style-name="id1-3-2-2-6-9-2-21">
                  <text:list-item text:style-override="id1-3-2-2-6-9-2-21-1">
                    <text:number>-</text:number>
                    <text:p text:style-name="al">In publicaties omtrent het project dient melding gemaakt te worden van de gemeentelijke bijdrage. </text:p>
                  </text:list-item>
                  <text:list-item text:style-override="id1-3-2-2-6-9-2-21-2">
                    <text:number>-</text:number>
                    <text:p text:style-name="al">Het project dient vooralsnog gepubliceerd te worden op de gemeentelijke website.</text:p>
                  </text:list-item>
                  <text:list-item text:style-override="id1-3-2-2-6-9-2-21-3">
                    <text:number>-</text:number>
                    <text:p text:style-name="al">Binnen 13 weken na afloop van het project dient de aanvrager een projectverslag in te leveren (zowel inhoudelijk als financieel).</text:p>
                  </text:list-item>
                </text:list>
                <text:p text:style-name="al"/>
                <text:p text:style-name="al">
                <text:span text:style-name="nadrukvet">Wijze van verdeling</text:span>
              </text:p>
                <text:p text:style-name="al">Verstrekking van subsidie vindt plaats op volgorde van ontvangst van complete aanvragen, totdat het vastgestelde subsidieplafond is bereikt. </text:p>
                <text:p text:style-name="al"/>
                <text:p text:style-name="al">
                <text:span text:style-name="nadrukvet">Doelgroep (subsidieaanvrager)</text:span>
              </text:p>
                <text:p text:style-name="al">Culturele verenigingen en stichtingen of individuen die met culturele verenigingen of stichtingen in het kader van het project samenwerken kunnen voor deze subsidie in aanmerking komen.</text:p>
                <text:p text:style-name="al"/>
                <text:p text:style-name="al">
                <text:span text:style-name="nadrukvet">Aanvraag</text:span>
              </text:p>
                <text:p text:style-name="al">Het indienen van de subsidieaanvraag dient plaats te vinden via het beschikbaar gestelde aanvraagformulier. </text:p>
                <text:p text:style-name="al">Aanvragen in het kader van het Cultuurarrangement kunnen het gehele jaar door worden ingediend. </text:p>
                <text:p text:style-name="al"/>
              </text:section>
            </text:section>
            <text:section text:name="paragraaf_id1-3-2-2-6-10" text:style-name="paragraaf">
              <text:p text:style-name="paragraaf_kop"><text:span text:style-name="label"/> <text:span text:style-name="nr">3.8.</text:span> Culturele evenementen</text:p>
              <text:section text:name="structuurtekst_id1-3-2-2-6-10-2" text:style-name="structuurtekst">
                <text:p text:style-name="al"/>
                <text:p text:style-name="al">
                <text:span text:style-name="nadrukvet">Doelstelling van de subsidie</text:span>
              </text:p>
                <text:p text:style-name="al">Het bevorderen van het organiseren van culturele evenementen/festivals waar kunst (muziek, dans, straattheater) op meerdere locaties in de openbare ruimte wordt beoefend, waarbij het niet mogelijk is om een toegangsprijs te vragen en er ook geen horeca-inkomsten mogelijk zijn. </text:p>
                <text:p text:style-name="al">Het evenement/festival levert een belangrijke bijdrage aan het bereik en de toegankelijkheid van cultuur voor een breed publiek. Zij zorgen voor een verlevendiging van het totale culturele aanbod in de dorpen van de gemeente Raalte.</text:p>
                <text:p text:style-name="al"/>
                <text:p text:style-name="al">
                <text:span text:style-name="nadrukvet">Subsidiabele activiteiten</text:span>
              </text:p>
                <text:p text:style-name="al">Activiteiten die verband houden met het organiseren van culturele evenementen/festivals waar kunst (muziek, dans, straattheater) wordt beoefend op meerdere locaties in de openbare ruimte, waarbij het niet mogelijk is om een toegangsprijs te vragen en horeca-inkomsten te verwerven. </text:p>
                <text:p text:style-name="al"/>
                <text:p text:style-name="al">Een evenement komt in aanmerking voor de subsidie als het aan de volgende criteria voldoet:</text:p>
                <text:list text:style-name="id1-3-2-2-6-10-2-10">
                  <text:list-item text:style-override="id1-3-2-2-6-10-2-10-1">
                    <text:number>1.</text:number>
                    <text:p text:style-name="al">Zich afspeelt binnen de gemeentegrenzen, op verschillende locaties in de openbare ruimte.</text:p>
                  </text:list-item>
                  <text:list-item text:style-override="id1-3-2-2-6-10-2-10-2">
                    <text:number>2.</text:number>
                    <text:p text:style-name="al">Het niet mogelijk is om een toegangsprijs te vragen en horeca-inkomsten te genereren.</text:p>
                  </text:list-item>
                  <text:list-item text:style-override="id1-3-2-2-6-10-2-10-3">
                    <text:number>3.</text:number>
                    <text:p text:style-name="al">Een meerwaarde (verbreding of verdieping) levert aan het bestaande culturele aanbod in de gemeente.</text:p>
                  </text:list-item>
                  <text:list-item text:style-override="id1-3-2-2-6-10-2-10-4">
                    <text:number>4.</text:number>
                    <text:p text:style-name="al">Laagdrempelig is.</text:p>
                  </text:list-item>
                  <text:list-item text:style-override="id1-3-2-2-6-10-2-10-5">
                    <text:number>5.</text:number>
                    <text:p text:style-name="al">De verwachting heeft dat het op een brede publieke belangstelling kan rekenen. Uit het projectplan moet blijken welke doelgroep(en) men beoogt te bereiken en de manier waarop. Brede publieke belangstelling moet blijken uit het bereik van meerdere doelgroepen tegelijk of het bereik van één zeer grote doelgroep (meer dan 500 per activiteit).</text:p>
                  </text:list-item>
                  <text:list-item text:style-override="id1-3-2-2-6-10-2-10-6">
                    <text:number>6.</text:number>
                    <text:p text:style-name="al">Een openbaar karakter heeft. Dat wil zeggen dat elke inwoner zonder specifieke voorwaarden kan participeren.</text:p>
                  </text:list-item>
                  <text:list-item text:style-override="id1-3-2-2-6-10-2-10-7">
                    <text:number>7.</text:number>
                    <text:p text:style-name="al">Een bijdrage levert aan de speerpunten van het beleidsplan “Cultuur verbindt de Samenleving” </text:p>
                  </text:list-item>
                  <text:list-item text:style-override="id1-3-2-2-6-10-2-10-8">
                    <text:number>8.</text:number>
                    <text:p text:style-name="al">Bij voorkeur ook middelen krijgt van particulieren, andere fondsen en/of overheden.</text:p>
                  </text:list-item>
                  <text:list-item text:style-override="id1-3-2-2-6-10-2-10-9">
                    <text:number>9.</text:number>
                    <text:p text:style-name="al">De gemeente Raalte door middel van kunst en cultuur al dan niet lokaal profileert.</text:p>
                  </text:list-item>
                  <text:list-item text:style-override="id1-3-2-2-6-10-2-10-10">
                    <text:number>10.</text:number>
                    <text:p text:style-name="al">Bij voorkeur jeugd aanspreekt.</text:p>
                  </text:list-item>
                </text:list>
                <text:p text:style-name="al"/>
                <text:p text:style-name="al">
                <text:span text:style-name="nadrukvet">Hoogte van de subsidie</text:span>
              </text:p>
                <text:p text:style-name="al">De gemeentelijke subsidie is maximaal 50% van de daadwerkelijke kosten tot een maximum van € 2.000,- bij evenement/festival. </text:p>
                <text:p text:style-name="al"/>
                <text:p text:style-name="al">
                <text:span text:style-name="nadrukvet">Wijze van verdeling</text:span>
              </text:p>
                <text:p text:style-name="al">Verstrekking van subsidie vindt plaats op volgorde van ontvangst van complete aanvragen, totdat het vastgestelde subsidieplafond is bereikt. </text:p>
                <text:p text:style-name="al"/>
                <text:p text:style-name="al">
                <text:span text:style-name="nadrukvet">Aanvraag</text:span>
              </text:p>
                <text:p text:style-name="al">Het indienen van de subsidieaanvraag dient plaats te vinden via het beschikbaar gestelde aanvraagformulier. Bij het formulier dient een begroting meegestuurd te worden.</text:p>
                <text:p text:style-name="al"/>
                <text:p text:style-name="al">
                <text:span text:style-name="nadrukvet">Aanvrager(s)/ subsidieontvanger(s)</text:span>
              </text:p>
                <text:p text:style-name="al">De aanvragen worden behandeld in volgorde van binnenkomst. Alleen rechtspersonen met volledige rechtsbevoegdheid kunnen een waarderingssubsidie aanvragen.</text:p>
                <text:p text:style-name="al"/>
                <text:p text:style-name="al">
                <text:span text:style-name="nadrukvet">Bijzonderheden</text:span>
              </text:p>
                <text:p text:style-name="al">Indien gebruik wordt gemaakt van deze subsidie, komt subsidieaanvrager niet in aanmerking voor een projectsubsidie cultuur en het cultuurarrangement. </text:p>
                <text:p text:style-name="al"/>
              </text:section>
            </text:section>
            <text:section text:name="paragraaf_id1-3-2-2-6-11" text:style-name="paragraaf">
              <text:p text:style-name="paragraaf_kop"><text:span text:style-name="label"/> <text:span text:style-name="nr">3.9.</text:span> Openbaar bibliotheekwerk</text:p>
              <text:section text:name="structuurtekst_id1-3-2-2-6-11-2" text:style-name="structuurtekst">
                <text:p text:style-name="al"/>
                <text:p text:style-name="al">
                <text:span text:style-name="nadrukvet">Doelstellingen subsidie</text:span>
              </text:p>
                <text:p text:style-name="al">De doelstelling van de bibliotheek is:</text:p>
                <text:p text:style-name="al">Het consolideren van de bestaande dienstverlening en het verder vormgeven van de transformatie naar werk- en ontmoetingsplaats.</text:p>
                <text:p text:style-name="al"/>
                <text:p text:style-name="al">Daarvoor zijn vijf belangrijke pijlers geformuleerd:</text:p>
                <text:list text:style-name="id1-3-2-2-6-11-2-7">
                  <text:list-item text:style-override="id1-3-2-2-6-11-2-7-1">
                    <text:number>-</text:number>
                    <text:p text:style-name="al">Het versterken van de educatieve functie (werkplaats)</text:p>
                  </text:list-item>
                  <text:list-item text:style-override="id1-3-2-2-6-11-2-7-2">
                    <text:number>-</text:number>
                    <text:p text:style-name="al">Het versterken van de maatschappelijke functie (ontmoetingsplaats)</text:p>
                  </text:list-item>
                  <text:list-item text:style-override="id1-3-2-2-6-11-2-7-3">
                    <text:number>-</text:number>
                    <text:p text:style-name="al">Het optimaliseren van de uitleenbibliotheek</text:p>
                  </text:list-item>
                  <text:list-item text:style-override="id1-3-2-2-6-11-2-7-4">
                    <text:number>-</text:number>
                    <text:p text:style-name="al">Het integreren van de fysieke en digitale bibliotheek</text:p>
                  </text:list-item>
                  <text:list-item text:style-override="id1-3-2-2-6-11-2-7-5">
                    <text:number>-</text:number>
                    <text:p text:style-name="al">Het versterken van de positie van de bibliotheek</text:p>
                  </text:list-item>
                </text:list>
                <text:p text:style-name="al"/>
                <text:p text:style-name="al">
                <text:span text:style-name="nadrukvet">Subsidiabele activiteiten</text:span>
              </text:p>
                <text:p text:style-name="al">Het leveren van producten en prestaties die het bibliotheekbeleid concretiseren, met toepassing van kwaliteitscriteria, zoals die geformuleerd zullen worden in de budgetuitvoeringsovereenkomst.</text:p>
                <text:p text:style-name="al"/>
                <text:p text:style-name="al">
                <text:span text:style-name="nadrukvet">Hoogte van de subsidie</text:span>
              </text:p>
                <text:p text:style-name="al">De hoogte van de subsidie wordt bepaald aan de hand van de in de aanvraag omschreven activiteiten tot een hoogte van maximaal het subsidieplafond. </text:p>
                <text:p text:style-name="al"/>
                <text:p text:style-name="al">
                <text:span text:style-name="nadrukvet">Aanvullende criteria</text:span>
              </text:p>
                <text:list text:style-name="id1-3-2-2-6-11-2-16">
                  <text:list-item text:style-override="id1-3-2-2-6-11-2-16-1">
                    <text:number>-</text:number>
                    <text:p text:style-name="al">Er geldt een contributievrijdom voor leden tot 18 jaar. </text:p>
                  </text:list-item>
                  <text:list-item text:style-override="id1-3-2-2-6-11-2-16-2">
                    <text:number>-</text:number>
                    <text:p text:style-name="al">Voor het vaststellen van de subsidie moeten, in aanvulling op de vereisten volgens de Asv, aan alle verplichtingen zijn voldaan zoals overeengekomen in de budgetuitvoeringsovereenkomst. </text:p>
                  </text:list-item>
                  <text:list-item text:style-override="id1-3-2-2-6-11-2-16-3">
                    <text:number>-</text:number>
                    <text:p text:style-name="al">Bij de aanvraag tot subsidievaststelling dient gebruik gemaakt te worden van het “aanvraagformulier vaststelling budgetsubsidie”.</text:p>
                  </text:list-item>
                </text:list>
                <text:p text:style-name="al"/>
                <text:p text:style-name="al">
                <text:span text:style-name="nadrukvet">Doelgroep (subsidieaanvrager)</text:span>
              </text:p>
                <text:p text:style-name="al">Stichting Bibliotheek Salland.</text:p>
                <text:p text:style-name="al"/>
                <text:p text:style-name="al">
                <text:span text:style-name="nadrukvet">Subsidievorm</text:span>
              </text:p>
                <text:p text:style-name="al">Budgetsubsidie.</text:p>
                <text:p text:style-name="al"/>
              </text:section>
            </text:section>
            <text:section text:name="paragraaf_id1-3-2-2-6-12" text:style-name="paragraaf">
              <text:p text:style-name="paragraaf_kop"><text:span text:style-name="label"/> <text:span text:style-name="nr">3.10</text:span> Cultuureducatie buitenschools</text:p>
              <text:section text:name="structuurtekst_id1-3-2-2-6-12-2" text:style-name="structuurtekst">
                <text:p text:style-name="al"/>
                <text:p text:style-name="al">
                <text:span text:style-name="nadrukvet">Doelstellingen subsidie</text:span>
              </text:p>
                <text:p text:style-name="al">Het stimuleren van een grotere actieve deelname van jeugd in de basisschoolleeftijd in de gemeente Raalte aan culturele activiteiten door hen buiten schooltijd in aanraking te laten komen met verschillende uitingen van kunst en cultuur.</text:p>
                <text:p text:style-name="al"/>
                <text:p text:style-name="al">
                <text:span text:style-name="nadrukvet">Subsidiabele activiteiten</text:span>
              </text:p>
                <text:p text:style-name="al">Diverse kunst en cultuur workshops en korte lessenreeksen op basis waarvan een kind zijn/ haar/ hen voorkeur kan bepalen en zien waar zijn/ haar/ hen talent ligt.</text:p>
                <text:p text:style-name="al"/>
                <text:p text:style-name="al">
                <text:span text:style-name="nadrukvet">Hoogte van de subsidie</text:span>
              </text:p>
                <text:list text:style-name="id1-3-2-2-6-12-2-9">
                  <text:list-item text:style-override="id1-3-2-2-6-12-2-9-1">
                    <text:number>1.</text:number>
                    <text:p text:style-name="al">Het in de gemeentebegroting opgenomen bedrag. Voor de deelnemers aan dit project geldt een beperkte eigen bijdrage.</text:p>
                  </text:list-item>
                  <text:list-item text:style-override="id1-3-2-2-6-12-2-9-2">
                    <text:number>2.</text:number>
                    <text:p text:style-name="al">De kinderen uit onze gemeente komen in aanraking met het lokale (immaterieel) erfgoed, zodat ze kennis hebben van hun geschiedenis en de omgeving waarin ze opgroeien</text:p>
                  </text:list-item>
                  <text:list-item text:style-override="id1-3-2-2-6-12-2-9-3">
                    <text:number>3.</text:number>
                    <text:p text:style-name="al">Ieder kind krijgt de mogelijkheid zijn eigen creativiteit en talent te ontdekken en te ontwikkelen.</text:p>
                  </text:list-item>
                  <text:list-item text:style-override="id1-3-2-2-6-12-2-9-4">
                    <text:number>4.</text:number>
                    <text:p text:style-name="al">Ieder kind kan de 21eeuwse vaardigheden ontwikkelen, zoals het creatief denken en probleemoplossend gericht denken.</text:p>
                  </text:list-item>
                  <text:list-item text:style-override="id1-3-2-2-6-12-2-9-5">
                    <text:number>5.</text:number>
                    <text:p text:style-name="al">Kinderen ervaren welke rol kunst en cultuur kunnen spelen bij het uiten van emoties en zingeving van het leven.</text:p>
                  </text:list-item>
                  <text:list-item text:style-override="id1-3-2-2-6-12-2-9-6">
                    <text:number>6.</text:number>
                    <text:p text:style-name="al">Tot slot ontvangen de kinderen alle ingrediënten voor goed wereldburgerschap, waarbij kunst &amp; cultuur van grote toegevoegde waarde zijn.</text:p>
                  </text:list-item>
                </text:list>
                <text:p text:style-name="al"/>
                <text:p text:style-name="al">
                <text:span text:style-name="nadrukvet">Aanvullende criteria</text:span>
              </text:p>
                <text:p text:style-name="al">Het betreft een eenmalige subsidie: de subsidie wordt verleend aan HOFtheater als werkgever van de combinatiefunctionaris cultuur. Zij stelt jaarlijks een projectplan Kennismaken met Cultuur op. Uit dit plan blijkt op welke wijze de bovengenoemde doelstellingen worden behaald, en hoe de diverse (lokale) aanbieders van cultuureducatie, de gemeente, culturele verenigingen, basisscholen, BSO’s en de beheerders van diverse multifunctionele gebouwen, betrokken zijn bij het opstellen en het uitvoeren van het plan en de rol van de combinatiefunctionaris hierin.</text:p>
                <text:p text:style-name="al"/>
                <text:p text:style-name="al">Het indienen van de subsidieaanvraag dient schriftelijk plaats te vinden. </text:p>
                <text:p text:style-name="al"/>
                <text:p text:style-name="al">
                <text:span text:style-name="nadrukvet">Doelgroep (subsidieaanvrager)</text:span>
              </text:p>
                <text:p text:style-name="al">HOFtheater</text:p>
                <text:p text:style-name="al"/>
              </text:section>
            </text:section>
            <text:section text:name="paragraaf_id1-3-2-2-6-13" text:style-name="paragraaf">
              <text:p text:style-name="paragraaf_kop"><text:span text:style-name="label"/> <text:span text:style-name="nr">3.11.</text:span> Cultuur en zorg</text:p>
              <text:section text:name="structuurtekst_id1-3-2-2-6-13-2" text:style-name="structuurtekst">
                <text:p text:style-name="al"/>
                <text:p text:style-name="al">
                <text:span text:style-name="nadrukvet">Doelstellingen subsidie</text:span>
              </text:p>
                <text:p text:style-name="al">Gericht aanbod creëren op het gebied van kunst &amp; cultuur, met als doel ouderen die nog thuis wonen te laten participeren in de samenleving, preventie van zorg, mensen helpen bij zingeving en het ontzorgen van mantelzorgers. Dit draagt tevens bij aan positieve gezondheid onder ouderen in onze gemeente. Deze positieve gezondheid maakt het mogelijk dat ouderen langer thuis kunnen blijven wonen.</text:p>
                <text:p text:style-name="al"/>
                <text:p text:style-name="al">
                <text:span text:style-name="nadrukvet">Subsidiabele activiteiten</text:span>
              </text:p>
                <text:p text:style-name="al">Culturele activiteiten en projecten waar de doelgroep daadwerkelijk behoefte aan heeft, met de focus op thuiswonende ouderen die te maken hebben met eenzaamheid en/of dementie. Daarnaast activiteiten met aandacht voor ouderenmishandeling en kunst- &amp; cultuur voor vluchtelingen/ statushouders. Ook pilots in samenwerking met de buurtsportcoaches, wijkcentra en verenigingen, om te kijken in hoeverre er bij de doelgroep interesse is in een bepaalde activiteit, vallen onder deze subsidieregeling.</text:p>
                <text:p text:style-name="al"/>
                <text:p text:style-name="al">
                <text:span text:style-name="nadrukvet">Hoogte van de subsidie</text:span>
              </text:p>
                <text:p text:style-name="al">Het in de gemeentebegroting opgenomen bedrag.</text:p>
                <text:p text:style-name="al"/>
                <text:p text:style-name="al">
                <text:span text:style-name="nadrukvet">Aanvullende criteria</text:span>
              </text:p>
                <text:p text:style-name="al">Eenmalige subsidie: de subsidie wordt verleend aan het HOFtheater als werkgever van de combinatiefunctionaris cultuur. Zij stelt het tweejaarlijkse plan Cultuur in relatie tot het sociaal domein op. Voor 2025 geldt het plan 2024-2025. Uit dit plan blijkt op welke wijze de bovengenoemde doelstellingen worden behaald en hoe professionele culturele instellingen, amateur- en erfgoedverenigingen en kunstenaarsinitiatieven worden verbonden met zorg/ sociaal werk. Ook is de samenwerking met de buurtsportcoaches, wijkcentra en verenigingen in de pilots aangegeven en de rol van de combinatiefunctionaris cultuur hierin. </text:p>
                <text:p text:style-name="al"/>
                <text:p text:style-name="al">Het indienen van de subsidieaanvraag dient schriftelijk plaats te vinden.</text:p>
                <text:p text:style-name="al"/>
                <text:p text:style-name="al">
                <text:span text:style-name="nadrukvet">Doelgroep (subsidieaanvrager)</text:span>
              </text:p>
                <text:p text:style-name="al">HOFtheater.</text:p>
                <text:p text:style-name="al"/>
              </text:section>
            </text:section>
            <text:p text:style-name="hoofdstuk_bottom"/>
          </text:section>
          <text:section text:name="hoofdstuk_id1-3-2-2-7" text:style-name="hoofdstuk">
            <text:p text:style-name="hoofdstuk_kop"><text:span text:style-name="label"/> <text:span text:style-name="nr">4.</text:span> Aansluiting bedrijfsleven</text:p>
            <text:section text:name="paragraaf_id1-3-2-2-7-2" text:style-name="paragraaf">
              <text:p text:style-name="paragraaf_kop"><text:span text:style-name="label"/> <text:span text:style-name="nr">4.1</text:span> Verbinden bedrijven en maatschappelijke organisaties </text:p>
              <text:section text:name="structuurtekst_id1-3-2-2-7-2-2" text:style-name="structuurtekst">
                <text:p text:style-name="al"/>
                <text:p text:style-name="al">
                <text:span text:style-name="nadrukvet">Doelstelling subsidie</text:span>
              </text:p>
                <text:p text:style-name="al">Lokale bedrijven verbinden met maatschappelijke organisaties en verenigingen om de gemeenschap sterker en duurzamer te maken door middelen, materialen en kennis te bemiddelen tussen bedrijven en maatschappelijke organisaties. </text:p>
                <text:p text:style-name="al"/>
                <text:p text:style-name="al">
                <text:span text:style-name="nadrukvet">Subsidiabele activiteiten</text:span>
              </text:p>
                <text:p text:style-name="al">Inzet van een manager die activiteiten uitvoert om Maatschappelijk Betrokken Ondernemen te bevorderen en vraag en aanbod van maatschappelijke organisaties, verenigingen en het bedrijfsleven bij elkaar brengt. </text:p>
                <text:p text:style-name="al"/>
                <text:p text:style-name="al">
                <text:span text:style-name="nadrukvet">Kosten die voor subsidie in aanmerking komen</text:span>
              </text:p>
                <text:p text:style-name="al">Voor subsidie komen de redelijk gemaakte kosten in aanmerking die direct verbonden zijn met de uitvoering van beschreven subsidiabele activiteiten.</text:p>
                <text:p text:style-name="al"/>
                <text:p text:style-name="al">
                <text:span text:style-name="nadrukvet">Hoogte van de subsidie</text:span>
              </text:p>
                <text:p text:style-name="al">De hoogte van de subsidie wordt bepaald aan de hand van de in de aanvraag omschreven activiteiten tot een hoogte van maximaal het subsidieplafond.  </text:p>
                <text:p text:style-name="al"/>
                <text:p text:style-name="al">
                <text:span text:style-name="nadrukvet">Wijze van verdeling</text:span>
              </text:p>
                <text:p text:style-name="al">Verstrekking van subsidie vindt plaats op volgorde van ontvangst van complete aanvragen, totdat het vastgestelde subsidieplafond is bereikt. </text:p>
                <text:p text:style-name="al"/>
                <text:p text:style-name="al">
                <text:span text:style-name="nadrukvet">Doelgroep (subsidieaanvrager)</text:span>
              </text:p>
                <text:p text:style-name="al">Maatschappelijke makelaar, als lid van Coöperatie de Nederlandse Uitdaging. </text:p>
                <text:p text:style-name="al"/>
                <text:p text:style-name="al">
                <text:span text:style-name="nadrukvet">Subsidievorm</text:span>
              </text:p>
                <text:p text:style-name="al">Budgetssubsidie.</text:p>
                <text:p text:style-name="al"/>
              </text:section>
            </text:section>
            <text:section text:name="paragraaf_id1-3-2-2-7-3" text:style-name="paragraaf">
              <text:p text:style-name="paragraaf_kop"><text:span text:style-name="label"/> <text:span text:style-name="nr">4.2</text:span> Aansluiting onderwijs-arbeidsmarkt</text:p>
              <text:section text:name="structuurtekst_id1-3-2-2-7-3-2" text:style-name="structuurtekst">
                <text:p text:style-name="al"/>
                <text:p text:style-name="al">
                <text:span text:style-name="nadrukvet">Doelstelling subsidie</text:span>
              </text:p>
                <text:p text:style-name="al">Jongeren in Salland enthousiasmeren voor techniek. Samenwerking tussen scholen en bedrijven versterken, zodat de regionale arbeidsmarkt beter aansluit op de vraag naar vakbekwame technici.</text:p>
                <text:p text:style-name="al"/>
                <text:p text:style-name="al">
                <text:span text:style-name="nadrukvet">Subsidiabele activiteiten</text:span>
              </text:p>
                <text:list text:style-name="id1-3-2-2-7-3-2-6">
                  <text:list-item text:style-override="id1-3-2-2-7-3-2-6-1">
                    <text:number>-</text:number>
                    <text:p text:style-name="al">Organiseren van Techniekdag Onderwijs Salland;</text:p>
                  </text:list-item>
                  <text:list-item text:style-override="id1-3-2-2-7-3-2-6-2">
                    <text:number>-</text:number>
                    <text:p text:style-name="al">Werven leerbedrijven t.b.v. 3e en 4e jaars vmbo-leerlingen (Ondernemend Technisch Onderwijs);</text:p>
                  </text:list-item>
                  <text:list-item text:style-override="id1-3-2-2-7-3-2-6-3">
                    <text:number>-</text:number>
                    <text:p text:style-name="al">Organiseren van techniek en science activiteiten voor basisschoolleerlingen;</text:p>
                  </text:list-item>
                  <text:list-item text:style-override="id1-3-2-2-7-3-2-6-4">
                    <text:number>-</text:number>
                    <text:p text:style-name="al">Organiseren van bedrijfsgerichte activiteiten voor havo/vwo leerlingen;</text:p>
                  </text:list-item>
                  <text:list-item text:style-override="id1-3-2-2-7-3-2-6-5">
                    <text:number>-</text:number>
                    <text:p text:style-name="al">Stimuleren en ondersteunen technisch onderwijs en techniekdocenten.</text:p>
                  </text:list-item>
                </text:list>
                <text:p text:style-name="al">De daadwerkelijke invulling van activiteiten worden bepaald en uitgevoerd op basis van behoeften van onderwijs en bedrijven. </text:p>
                <text:p text:style-name="al"/>
                <text:p text:style-name="al">
                <text:span text:style-name="nadrukvet">Kosten die voor subsidie in aanmerking komen</text:span>
              </text:p>
                <text:p text:style-name="al">Voor subsidie komen de redelijk gemaakte kosten in aanmerking die direct verbonden zijn met de uitvoering van beschreven subsidiabele activiteiten na aftrek van bijdragen van derden (bedrijfsleven). </text:p>
                <text:p text:style-name="al"/>
                <text:p text:style-name="al">
                <text:span text:style-name="nadrukvet">Hoogte van de subsidie</text:span>
              </text:p>
                <text:p text:style-name="al">De hoogte van de subsidie is een vast bedrag. De subsidie bedraagt € 10.811,-. </text:p>
                <text:p text:style-name="al"/>
                <text:p text:style-name="al">
                <text:span text:style-name="nadrukvet">Wijze van verdeling</text:span>
              </text:p>
                <text:p text:style-name="al">Verstrekking van subsidie vindt plaats op volgorde van ontvangst van complete aanvragen, totdat het vastgestelde subsidieplafond is bereikt. </text:p>
                <text:p text:style-name="al"/>
                <text:p text:style-name="al">
                <text:span text:style-name="nadrukvet">Doelgroep (subsidieontvanger)</text:span>
              </text:p>
                <text:p text:style-name="al">Rechtspersonen die tot doel hebben om kinderen te interesseren en jongeren te enthousiasmeren te kiezen voor de techniek en technologie. </text:p>
                <text:p text:style-name="al"/>
                <text:p text:style-name="al">
                <text:span text:style-name="nadrukvet">Subsidievorm</text:span>
              </text:p>
                <text:p text:style-name="al">Budgetsubsidie.</text:p>
                <text:p text:style-name="al"/>
              </text:section>
            </text:section>
            <text:p text:style-name="hoofdstuk_bottom"/>
          </text:section>
          <text:section text:name="hoofdstuk_id1-3-2-2-8" text:style-name="hoofdstuk">
            <text:p text:style-name="hoofdstuk_kop"><text:span text:style-name="label"/> <text:span text:style-name="nr">5.</text:span> Leefbaarheid buurten en dorpen</text:p>
            <text:section text:name="paragraaf_id1-3-2-2-8-2" text:style-name="paragraaf">
              <text:p text:style-name="paragraaf_kop"><text:span text:style-name="label"/> <text:span text:style-name="nr">5.1</text:span> Leefbaarheid buurten en dorpen </text:p>
              <text:section text:name="structuurtekst_id1-3-2-2-8-2-2" text:style-name="structuurtekst">
                <text:p text:style-name="al"/>
                <text:p text:style-name="al">
                <text:span text:style-name="nadrukvet">Doelstelling subsidie</text:span>
              </text:p>
                <text:p text:style-name="al">Het mogelijk maken van activiteiten die bijdragen aan de leefbaarheid en de sociale samenhang in de kernen Broekland, Heeten, Heino, Laag Zuthem, Lierderholthuis, Luttenberg, Nieuw Heeten en Mariënheem.</text:p>
                <text:p text:style-name="al"/>
                <text:p text:style-name="al">
                <text:span text:style-name="nadrukvet">Subsidiabele activiteiten</text:span>
              </text:p>
                <text:list text:style-name="id1-3-2-2-8-2-2-6">
                  <text:list-item text:style-override="id1-3-2-2-8-2-2-6-1">
                    <text:number>1.</text:number>
                    <text:p text:style-name="al">a. Activiteiten met een openbaar karakter, die een bijdrage leveren aan de leefbaarheid en de sociale samenhang in het dorp;</text:p>
                    <text:list text:style-name="id1-3-2-2-8-2-2-6-1-3">
                      <text:list-item text:style-override="id1-3-2-2-8-2-2-6-1-3-1">
                        <text:number>b.</text:number>
                        <text:p text:style-name="al">Het leveren van een financiële bijdrage aan buurthuizen, multifunctionele accommodaties en dorpshuis (in de kernen die een buurthuis, multifunctionele accommodatie en dorpshuis hebben).</text:p>
                      </text:list-item>
                    </text:list>
                  </text:list-item>
                  <text:list-item text:style-override="id1-3-2-2-8-2-2-6-2">
                    <text:number>2.</text:number>
                    <text:p text:style-name="al">Activiteiten voor jeugd (waaronder de kindervakantieweek, jeugdsoos en naschoolse activiteiten);</text:p>
                  </text:list-item>
                  <text:list-item text:style-override="id1-3-2-2-8-2-2-6-3">
                    <text:number>3.</text:number>
                    <text:p text:style-name="al">Activiteiten voor ouderen;</text:p>
                  </text:list-item>
                  <text:list-item text:style-override="id1-3-2-2-8-2-2-6-4">
                    <text:number>4.</text:number>
                    <text:p text:style-name="al">Ondersteuning vrijwilligers(organisaties);</text:p>
                  </text:list-item>
                  <text:list-item text:style-override="id1-3-2-2-8-2-2-6-5">
                    <text:number>5.</text:number>
                    <text:p text:style-name="al">Jaarwisseling.</text:p>
                  </text:list-item>
                </text:list>
                <text:p text:style-name="al"/>
                <text:p text:style-name="al">
                <text:span text:style-name="nadrukvet">Kosten die voor subsidie in aanmerking komen</text:span>
              </text:p>
                <text:p text:style-name="al">Voor subsidie komen de redelijk gemaakte kosten in aanmerking die direct verbonden zijn met de uitvoering van beschreven subsidiabele activiteiten.</text:p>
                <text:p text:style-name="al"/>
                <text:p text:style-name="al">
                <text:span text:style-name="nadrukvet">Hoogte van de subsidie en wijze van verdeling</text:span>
              </text:p>
                <text:section text:name="table_id1-3-2-2-8-2-2-12" text:style-name="table">
                  <text:p text:style-name="table_top"/>
                  <table:table table:style-name="tgroup">
                    <table:table-column table:style-name="id1-3-2-2-8-2-2-12-1-1"/>
                    <table:table-column table:style-name="id1-3-2-2-8-2-2-12-1-2"/>
                    <table:table-column table:style-name="id1-3-2-2-8-2-2-12-1-3"/>
                    <table:table-column table:style-name="id1-3-2-2-8-2-2-12-1-4"/>
                    <table:table-column table:style-name="id1-3-2-2-8-2-2-12-1-5"/>
                    <table:table-column table:style-name="id1-3-2-2-8-2-2-12-1-6"/>
                    <table:table-column table:style-name="id1-3-2-2-8-2-2-12-1-7"/>
                    <table:table-row table:style-name="row">
                      <table:table-cell table:style-name="entry" table:number-rows-spanned="1" table:number-columns-spanned="1">
                        <text:p text:style-name="table_al">
                          <text:span text:style-name="nadrukvet">Plaatselijk belang</text:span>
                        </text:p>
                      </table:table-cell>
                      <table:table-cell table:style-name="entry" table:number-rows-spanned="1" table:number-columns-spanned="1">
                        <text:p text:style-name="table_al">
                          <text:span text:style-name="nadrukvet">Leefbaarheid algemeen</text:span>
                        </text:p>
                      </table:table-cell>
                      <table:table-cell table:style-name="entry" table:number-rows-spanned="1" table:number-columns-spanned="1">
                        <text:p text:style-name="table_al">
                          <text:span text:style-name="nadrukvet">Activiteiten voor jeugd</text:span>
                        </text:p>
                      </table:table-cell>
                      <table:table-cell table:style-name="entry" table:number-rows-spanned="1" table:number-columns-spanned="1">
                        <text:p text:style-name="table_al">
                          <text:span text:style-name="nadrukvet">Activiteiten voor ouderen</text:span>
                        </text:p>
                      </table:table-cell>
                      <table:table-cell table:style-name="entry" table:number-rows-spanned="1" table:number-columns-spanned="1">
                        <text:p text:style-name="table_al">
                          <text:span text:style-name="nadrukvet">Ondersteuning vrijwilligers (organisaties)</text:span>
                        </text:p>
                      </table:table-cell>
                      <table:table-cell table:style-name="entry" table:number-rows-spanned="1" table:number-columns-spanned="1">
                        <text:p text:style-name="table_al">
                          <text:span text:style-name="nadrukvet">Jaarwisseling</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Broekland</text:p>
                      </table:table-cell>
                      <table:table-cell table:style-name="entry" table:number-rows-spanned="1" table:number-columns-spanned="1">
                        <text:p text:style-name="table_al">€6.641,70</text:p>
                      </table:table-cell>
                      <table:table-cell table:style-name="entry" table:number-rows-spanned="1" table:number-columns-spanned="1">
                        <text:p text:style-name="table_al">€4.332,94</text:p>
                      </table:table-cell>
                      <table:table-cell table:style-name="entry" table:number-rows-spanned="1" table:number-columns-spanned="1">
                        <text:p text:style-name="table_al">€2.333,87</text:p>
                      </table:table-cell>
                      <table:table-cell table:style-name="entry" table:number-rows-spanned="1" table:number-columns-spanned="1">
                        <text:p text:style-name="table_al">€1.333,12</text:p>
                      </table:table-cell>
                      <table:table-cell table:style-name="entry" table:number-rows-spanned="1" table:number-columns-spanned="1">
                        <text:p text:style-name="table_al">€437,59</text:p>
                      </table:table-cell>
                      <table:table-cell table:style-name="entry" table:number-rows-spanned="1" table:number-columns-spanned="1">
                        <text:p text:style-name="table_al">€15.079,24</text:p>
                      </table:table-cell>
                    </table:table-row>
                    <table:table-row table:style-name="row">
                      <table:table-cell table:style-name="entry" table:number-rows-spanned="1" table:number-columns-spanned="1">
                        <text:p text:style-name="table_al">Nieuw Heeten</text:p>
                      </table:table-cell>
                      <table:table-cell table:style-name="entry" table:number-rows-spanned="1" table:number-columns-spanned="1">
                        <text:p text:style-name="table_al">€6.641,70</text:p>
                      </table:table-cell>
                      <table:table-cell table:style-name="entry" table:number-rows-spanned="1" table:number-columns-spanned="1">
                        <text:p text:style-name="table_al">€4.332,94</text:p>
                      </table:table-cell>
                      <table:table-cell table:style-name="entry" table:number-rows-spanned="1" table:number-columns-spanned="1">
                        <text:p text:style-name="table_al">€1.866,37</text:p>
                      </table:table-cell>
                      <table:table-cell table:style-name="entry" table:number-rows-spanned="1" table:number-columns-spanned="1">
                        <text:p text:style-name="table_al">€1.333,12</text:p>
                      </table:table-cell>
                      <table:table-cell table:style-name="entry" table:number-rows-spanned="1" table:number-columns-spanned="1">
                        <text:p text:style-name="table_al">€437,59</text:p>
                      </table:table-cell>
                      <table:table-cell table:style-name="entry" table:number-rows-spanned="1" table:number-columns-spanned="1">
                        <text:p text:style-name="table_al">€14.611,73</text:p>
                      </table:table-cell>
                    </table:table-row>
                    <table:table-row table:style-name="row">
                      <table:table-cell table:style-name="entry" table:number-rows-spanned="1" table:number-columns-spanned="1">
                        <text:p text:style-name="table_al">Luttenberg</text:p>
                      </table:table-cell>
                      <table:table-cell table:style-name="entry" table:number-rows-spanned="1" table:number-columns-spanned="1">
                        <text:p text:style-name="table_al">€6.641,70</text:p>
                      </table:table-cell>
                      <table:table-cell table:style-name="entry" table:number-rows-spanned="1" table:number-columns-spanned="1">
                        <text:p text:style-name="table_al">€4.332,94</text:p>
                      </table:table-cell>
                      <table:table-cell table:style-name="entry" table:number-rows-spanned="1" table:number-columns-spanned="1">
                        <text:p text:style-name="table_al">€2.066,05</text:p>
                      </table:table-cell>
                      <table:table-cell table:style-name="entry" table:number-rows-spanned="1" table:number-columns-spanned="1">
                        <text:p text:style-name="table_al">€1.333,12</text:p>
                      </table:table-cell>
                      <table:table-cell table:style-name="entry" table:number-rows-spanned="1" table:number-columns-spanned="1">
                        <text:p text:style-name="table_al">€437,59</text:p>
                      </table:table-cell>
                      <table:table-cell table:style-name="entry" table:number-rows-spanned="1" table:number-columns-spanned="1">
                        <text:p text:style-name="table_al">€14.811,41</text:p>
                      </table:table-cell>
                    </table:table-row>
                    <table:table-row table:style-name="row">
                      <table:table-cell table:style-name="entry" table:number-rows-spanned="1" table:number-columns-spanned="1">
                        <text:p text:style-name="table_al">Heeten</text:p>
                      </table:table-cell>
                      <table:table-cell table:style-name="entry" table:number-rows-spanned="1" table:number-columns-spanned="1">
                        <text:p text:style-name="table_al">€6.641,70</text:p>
                      </table:table-cell>
                      <table:table-cell table:style-name="entry" table:number-rows-spanned="1" table:number-columns-spanned="1">
                        <text:p text:style-name="table_al">€4.332,94</text:p>
                      </table:table-cell>
                      <table:table-cell table:style-name="entry" table:number-rows-spanned="1" table:number-columns-spanned="1">
                        <text:p text:style-name="table_al">€2.399,63</text:p>
                      </table:table-cell>
                      <table:table-cell table:style-name="entry" table:number-rows-spanned="1" table:number-columns-spanned="1">
                        <text:p text:style-name="table_al">€1.333,12</text:p>
                      </table:table-cell>
                      <table:table-cell table:style-name="entry" table:number-rows-spanned="1" table:number-columns-spanned="1">
                        <text:p text:style-name="table_al">€437,59</text:p>
                      </table:table-cell>
                      <table:table-cell table:style-name="entry" table:number-rows-spanned="1" table:number-columns-spanned="1">
                        <text:p text:style-name="table_al">€15.144,99</text:p>
                      </table:table-cell>
                    </table:table-row>
                    <table:table-row table:style-name="row">
                      <table:table-cell table:style-name="entry" table:number-rows-spanned="1" table:number-columns-spanned="1">
                        <text:p text:style-name="table_al">Mariënheem</text:p>
                      </table:table-cell>
                      <table:table-cell table:style-name="entry" table:number-rows-spanned="1" table:number-columns-spanned="1">
                        <text:p text:style-name="table_al">€6.641,70</text:p>
                      </table:table-cell>
                      <table:table-cell table:style-name="entry" table:number-rows-spanned="1" table:number-columns-spanned="1">
                        <text:p text:style-name="table_al">€4.332,94</text:p>
                      </table:table-cell>
                      <table:table-cell table:style-name="entry" table:number-rows-spanned="1" table:number-columns-spanned="1">
                        <text:p text:style-name="table_al">€1.800,61</text:p>
                      </table:table-cell>
                      <table:table-cell table:style-name="entry" table:number-rows-spanned="1" table:number-columns-spanned="1">
                        <text:p text:style-name="table_al">€1.333,12</text:p>
                      </table:table-cell>
                      <table:table-cell table:style-name="entry" table:number-rows-spanned="1" table:number-columns-spanned="1">
                        <text:p text:style-name="table_al">€437,59</text:p>
                      </table:table-cell>
                      <table:table-cell table:style-name="entry" table:number-rows-spanned="1" table:number-columns-spanned="1">
                        <text:p text:style-name="table_al">€14.545,98</text:p>
                      </table:table-cell>
                    </table:table-row>
                    <table:table-row table:style-name="row">
                      <table:table-cell table:style-name="entry" table:number-rows-spanned="1" table:number-columns-spanned="1">
                        <text:p text:style-name="table_al">Liederholthuis</text:p>
                      </table:table-cell>
                      <table:table-cell table:style-name="entry" table:number-rows-spanned="1" table:number-columns-spanned="1">
                        <text:p text:style-name="table_al">€6.641,70</text:p>
                      </table:table-cell>
                      <table:table-cell table:style-name="entry" table:number-rows-spanned="1" table:number-columns-spanned="1">
                        <text:p text:style-name="table_al">€4.332,94</text:p>
                      </table:table-cell>
                      <table:table-cell table:style-name="entry" table:number-rows-spanned="1" table:number-columns-spanned="1">
                        <text:p text:style-name="table_al">-</text:p>
                      </table:table-cell>
                      <table:table-cell table:style-name="entry" table:number-rows-spanned="1" table:number-columns-spanned="1">
                        <text:p text:style-name="table_al">€1.333,12</text:p>
                      </table:table-cell>
                      <table:table-cell table:style-name="entry" table:number-rows-spanned="1" table:number-columns-spanned="1">
                        <text:p text:style-name="table_al">€437,59</text:p>
                      </table:table-cell>
                      <table:table-cell table:style-name="entry" table:number-rows-spanned="1" table:number-columns-spanned="1">
                        <text:p text:style-name="table_al">€12.745,37</text:p>
                      </table:table-cell>
                    </table:table-row>
                    <table:table-row table:style-name="row">
                      <table:table-cell table:style-name="entry" table:number-rows-spanned="1" table:number-columns-spanned="1">
                        <text:p text:style-name="table_al">Laag Zuthem</text:p>
                      </table:table-cell>
                      <table:table-cell table:style-name="entry" table:number-rows-spanned="1" table:number-columns-spanned="1">
                        <text:p text:style-name="table_al">€6.641,70</text:p>
                      </table:table-cell>
                      <table:table-cell table:style-name="entry" table:number-rows-spanned="1" table:number-columns-spanned="1">
                        <text:p text:style-name="table_al">€4.332,94</text:p>
                      </table:table-cell>
                      <table:table-cell table:style-name="entry" table:number-rows-spanned="1" table:number-columns-spanned="1">
                        <text:p text:style-name="table_al">-</text:p>
                      </table:table-cell>
                      <table:table-cell table:style-name="entry" table:number-rows-spanned="1" table:number-columns-spanned="1">
                        <text:p text:style-name="table_al">€1.333,12</text:p>
                      </table:table-cell>
                      <table:table-cell table:style-name="entry" table:number-rows-spanned="1" table:number-columns-spanned="1">
                        <text:p text:style-name="table_al">€437,59</text:p>
                      </table:table-cell>
                      <table:table-cell table:style-name="entry" table:number-rows-spanned="1" table:number-columns-spanned="1">
                        <text:p text:style-name="table_al">€12.745,37</text:p>
                      </table:table-cell>
                    </table:table-row>
                    <table:table-row table:style-name="row">
                      <table:table-cell table:style-name="entry" table:number-rows-spanned="1" table:number-columns-spanned="1">
                        <text:p text:style-name="table_al">Heino</text:p>
                      </table:table-cell>
                      <table:table-cell table:style-name="entry" table:number-rows-spanned="1" table:number-columns-spanned="1">
                        <text:p text:style-name="table_al">€6.641,70</text:p>
                      </table:table-cell>
                      <table:table-cell table:style-name="entry" table:number-rows-spanned="1" table:number-columns-spanned="1">
                        <text:p text:style-name="table_al">€4.332,94</text:p>
                      </table:table-cell>
                      <table:table-cell table:style-name="entry" table:number-rows-spanned="1" table:number-columns-spanned="1">
                        <text:p text:style-name="table_al">-</text:p>
                      </table:table-cell>
                      <table:table-cell table:style-name="entry" table:number-rows-spanned="1" table:number-columns-spanned="1">
                        <text:p text:style-name="table_al">€1.333,12</text:p>
                      </table:table-cell>
                      <table:table-cell table:style-name="entry" table:number-rows-spanned="1" table:number-columns-spanned="1">
                        <text:p text:style-name="table_al">€1.333,12</text:p>
                      </table:table-cell>
                      <table:table-cell table:style-name="entry" table:number-rows-spanned="1" table:number-columns-spanned="1">
                        <text:p text:style-name="table_al">€13.743,59</text:p>
                      </table:table-cell>
                    </table:table-row>
                  </table:table>
                  <text:p text:style-name="table_bottom"/>
                </text:section>
                <text:p text:style-name="al"/>
                <text:p text:style-name="al">
                <text:span text:style-name="nadrukvet">Aanvraag</text:span>
              </text:p>
                <text:p text:style-name="al">Het indienen van de subsidieaanvraag dient plaats te vinden via het beschikbaar gestelde aanvraagformulier.</text:p>
                <text:p text:style-name="al"/>
                <text:p text:style-name="al">
                <text:span text:style-name="nadrukvet">Beslistermijn</text:span>
              </text:p>
                <text:p text:style-name="al">Burgemeester en wethouders beslissen, in afwijking van artikel 8 lid 2 van de Asv uiterlijk op 27 oktober van het jaar waarin de aanvraag om subsidie is ingediend. </text:p>
                <text:p text:style-name="al"/>
                <text:p text:style-name="al">
                <text:span text:style-name="nadrukvet">Verantwoording</text:span>
              </text:p>
                <text:p text:style-name="al">De Plaatselijke Belangen leggen jaarlijks schriftelijk verantwoording af over de besteding van de subsidie via het daarvoor vastgestelde formulier.</text:p>
                <text:p text:style-name="al"/>
                <text:p text:style-name="al">
                <text:span text:style-name="nadrukvet">Doelgroep (subsidieaanvrager)</text:span>
              </text:p>
                <text:p text:style-name="al">De verenigingen voor Plaatselijk Belang in de dorpen Broekland, Heeten, Heino, Laag Zuthem, Lierderholthuis, Luttenberg, Nieuw Heeten en Mariënheem. Alleen rechtspersonen met volledige rechtsbevoegdheid kunnen een waarderingssubsidie aanvragen.</text:p>
                <text:p text:style-name="al"/>
              </text:section>
            </text:section>
            <text:section text:name="paragraaf_id1-3-2-2-8-3" text:style-name="paragraaf">
              <text:p text:style-name="paragraaf_kop"><text:span text:style-name="label"/> <text:span text:style-name="nr">5.2</text:span> Inwonersinitiatieven </text:p>
              <text:section text:name="structuurtekst_id1-3-2-2-8-3-2" text:style-name="structuurtekst">
                <text:p text:style-name="al"/>
                <text:p text:style-name="al">
                <text:span text:style-name="nadrukvet">Doelstelling subsidie</text:span>
              </text:p>
                <text:p text:style-name="al">Het ondersteunen van ontwikkelingen en realisering van projecten en activiteiten van inwoners van de gemeente Raalte om een wijk/dorp mooier, groener en leuker te maken en/of het sociale contact te verbeteren.</text:p>
                <text:p text:style-name="al"/>
                <text:p text:style-name="al">
                <text:span text:style-name="nadrukvet">Subsidiabele activiteiten</text:span>
              </text:p>
                <text:p text:style-name="al">Activiteiten (ook projecten) van inwoners van de gemeente Raalte om een wijk/dorp mooier, groener en leuker te maken en/of het sociale contact verbeteren.</text:p>
                <text:p text:style-name="al"/>
                <text:p text:style-name="al">
                <text:span text:style-name="nadrukvet">Aanvullende criteria</text:span>
              </text:p>
                <text:list text:style-name="id1-3-2-2-8-3-2-9">
                  <text:list-item text:style-override="id1-3-2-2-8-3-2-9-1">
                    <text:number>-</text:number>
                    <text:p text:style-name="al">Het project/activiteit heeft een open karakter en is voor iedereen toegankelijk. </text:p>
                  </text:list-item>
                  <text:list-item text:style-override="id1-3-2-2-8-3-2-9-2">
                    <text:number>-</text:number>
                    <text:p text:style-name="al">De voorziening of de realisatie ervan mag niet in strijd zijn met gemeentelijk beleid.</text:p>
                  </text:list-item>
                  <text:list-item text:style-override="id1-3-2-2-8-3-2-9-3">
                    <text:number>-</text:number>
                    <text:p text:style-name="al">Het initiatief wordt niet al door anderen uitgevoerd in hetzelfde gebied waar u aan de slag wilt. </text:p>
                  </text:list-item>
                  <text:list-item text:style-override="id1-3-2-2-8-3-2-9-4">
                    <text:number>-</text:number>
                    <text:p text:style-name="al">De aanvrager is zelf verantwoordelijk voor de uitvoering van het project/ de realisatie van de activiteit.</text:p>
                  </text:list-item>
                </text:list>
                <text:p text:style-name="al"/>
                <text:p text:style-name="al">
                <text:span text:style-name="nadrukvet">Kosten die voor subsidie in aanmerking komen</text:span>
              </text:p>
                <text:list text:style-name="id1-3-2-2-8-3-2-12">
                  <text:list-item text:style-override="id1-3-2-2-8-3-2-12-1">
                    <text:number>-</text:number>
                    <text:p text:style-name="al">De aanvrager levert een aantoonbare eigen bijdrage in de vorm van geld en/of vrijwilligerswerk/zelfredzaamheid en/of locatie en/of materialen;</text:p>
                  </text:list-item>
                  <text:list-item text:style-override="id1-3-2-2-8-3-2-12-2">
                    <text:number>-</text:number>
                    <text:p text:style-name="al">Alleen eenmalige kosten voor het ontwikkelen en uitvoeren van het project/activiteit komen in aanmerking voor subsidie.</text:p>
                  </text:list-item>
                </text:list>
                <text:p text:style-name="al"/>
                <text:p text:style-name="al">De volgende kosten komen niet voor subsidie in aanmerking:</text:p>
                <text:list text:style-name="id1-3-2-2-8-3-2-15">
                  <text:list-item text:style-override="id1-3-2-2-8-3-2-15-1">
                    <text:number>-</text:number>
                    <text:p text:style-name="al">Kosten voor onderhoud en gebruik na de uitvoering komen niet in aanmerking voor deze subsidie.</text:p>
                  </text:list-item>
                  <text:list-item text:style-override="id1-3-2-2-8-3-2-15-2">
                    <text:number>-</text:number>
                    <text:p text:style-name="al">Kosten voor (buurt)feesten, eten en drinken, bankjes e.d. komen niet in aanmerking voor deze subsidie.</text:p>
                  </text:list-item>
                </text:list>
                <text:p text:style-name="al"/>
                <text:p text:style-name="al">
                <text:span text:style-name="nadrukvet">Hoogte van de subsidie</text:span>
              </text:p>
                <text:list text:style-name="id1-3-2-2-8-3-2-18">
                  <text:list-item text:style-override="id1-3-2-2-8-3-2-18-1">
                    <text:number>-</text:number>
                    <text:p text:style-name="al">De subsidiebijdrage is maximaal € 5.000,-</text:p>
                  </text:list-item>
                  <text:list-item text:style-override="id1-3-2-2-8-3-2-18-2">
                    <text:number>-</text:number>
                    <text:p text:style-name="al">De subsidiebijdrage is maximaal 50% van de projectkosten.</text:p>
                  </text:list-item>
                </text:list>
                <text:p text:style-name="al"/>
                <text:p text:style-name="al">
                <text:span text:style-name="nadrukvet">Wijze van verdeling</text:span>
              </text:p>
                <text:p text:style-name="al">Subsidieaanvragen worden afgehandeld op volgorde van de datum van ontvangst van een volledige aanvraag totdat het vastgestelde subsidieplafond is bereikt. </text:p>
                <text:p text:style-name="al"/>
                <text:p text:style-name="al">
                <text:span text:style-name="nadrukvet">Aanvraag</text:span>
              </text:p>
                <text:p text:style-name="al">Aanvragen voor projecten of activiteiten die in het volgend kalenderjaar plaatsvinden kunnen vanaf november voorafgaand aan het jaar voor de uitvoering worden ingediend.</text:p>
                <text:p text:style-name="al">Het indienen van de subsidieaanvraag dient plaats te vinden via het beschikbaar gestelde aanvraagformulier.</text:p>
                <text:p text:style-name="al"/>
                <text:p text:style-name="al">Een volledig ingevuld projectplan is onderdeel van de subsidieaanvraag. Het format van het projectplan is te vinden op de website raalte.nl/goedidee. Dit projectplan bestaat uit de volgende onderdelen:</text:p>
                <text:list text:style-name="id1-3-2-2-8-3-2-28">
                  <text:list-item text:style-override="id1-3-2-2-8-3-2-28-1">
                    <text:number>-</text:number>
                    <text:p text:style-name="al">In het plan wordt omschreven hoe het project/activiteit bijdraagt aan het mooier, groener, leuker en socialere maken van de wijk/dorp. </text:p>
                  </text:list-item>
                  <text:list-item text:style-override="id1-3-2-2-8-3-2-28-2">
                    <text:number>-</text:number>
                    <text:p text:style-name="al">In het plan wordt beschreven hoe de initiatiefnemer het beheer en onderhoud na afloop van de subsidie zal waarborgen en dat de benodigde financiële middelen hiervoor beschikbaar zijn.</text:p>
                  </text:list-item>
                  <text:list-item text:style-override="id1-3-2-2-8-3-2-28-3">
                    <text:number>-</text:number>
                    <text:p text:style-name="al">Meerdere inwoners uit je buurt of dorp zijn betrokken bij het plan en steunen het project/activiteit. </text:p>
                  </text:list-item>
                  <text:list-item text:style-override="id1-3-2-2-8-3-2-28-4">
                    <text:number>-</text:number>
                    <text:p text:style-name="al">Een sluitende begroting van het plan. </text:p>
                    <text:p text:style-name="al"/>
                  </text:list-item>
                </text:list>
                <text:p text:style-name="al">
                <text:span text:style-name="nadrukvet">Doelgroep (subsidieaanvrager)</text:span>
              </text:p>
                <text:p text:style-name="al">Inwoners, stichtingen en verenigingen kunnen voor deze subsidie in aanmerking komen.</text:p>
                <text:p text:style-name="al"/>
              </text:section>
            </text:section>
            <text:section text:name="paragraaf_id1-3-2-2-8-4" text:style-name="paragraaf">
              <text:p text:style-name="paragraaf_kop"><text:span text:style-name="label"/> <text:span text:style-name="nr">5.3</text:span> Antidiscriminatie (Artikel 1)</text:p>
              <text:section text:name="structuurtekst_id1-3-2-2-8-4-2" text:style-name="structuurtekst">
                <text:p text:style-name="al"/>
                <text:p text:style-name="al">
                <text:span text:style-name="nadrukvet">Doelstelling subsidie</text:span>
              </text:p>
                <text:p text:style-name="al">Het leveren van onafhankelijk advies en ondersteuning aan inwoners van de gemeente Raalte op het gebied van discriminatie. </text:p>
                <text:p text:style-name="al"/>
                <text:p text:style-name="al">
                <text:span text:style-name="nadrukvet">Subsidiabele activiteiten</text:span>
              </text:p>
                <text:p text:style-name="al">Het uitvoeren van de wettelijke taken op grond van de Wet gemeentelijke Antidiscriminatievoorzieningen voor geven van onafhankelijk advies en ondersteuning aan inwoners van de gemeente Raalte bij klachten over discriminatie, registratie en rapportage van gemelde discriminatie-ervaringen. Het organiseren van activiteiten in de gemeente Raalte op het gebied van voorlichting en preventie op het gebied van antidiscriminatie. </text:p>
                <text:p text:style-name="al"/>
                <text:p text:style-name="al">
                <text:span text:style-name="nadrukvet">Aanvullende criteria</text:span>
              </text:p>
                <text:p text:style-name="al">De inrichting en uitvoering van de activiteiten voldoen aan het bepaalde in het Besluit gemeentelijke Antidiscriminatievoorzieningen, de Regeling registratieformulier Antidiscriminatievoorzieningen en de Verordening Inrichting Antidiscriminatievoorziening Wet Gemeentelijke Antidiscriminatievoorzieningen De stichting is lid van de landelijke brancheorganisaties ADV’s. </text:p>
                <text:p text:style-name="al"/>
                <text:p text:style-name="al">
                <text:span text:style-name="nadrukvet">Kosten die voor subsidie in aanmerking komen</text:span>
              </text:p>
                <text:p text:style-name="al">Voor subsidie komen de redelijk gemaakte kosten in aanmerking die direct verbonden zijn met de uitvoering van beschreven subsidiabele activiteiten.</text:p>
                <text:p text:style-name="al"/>
                <text:p text:style-name="al">
                <text:span text:style-name="nadrukvet">Hoogte van de subsidie</text:span>
              </text:p>
                <text:p text:style-name="al">Het hoogte van het bedrag komt overeen met het richtbedrag uit het rapport ‘Inrichting, takenpakket en financiering ADV’s’ uitgevoerd door bureau Berenschot in opdracht van het ministerie van Binnenlandse zaken en Koninkrijksrelaties in 2023.</text:p>
                <text:p text:style-name="al"/>
                <text:p text:style-name="al">
                <text:span text:style-name="nadrukvet">Wijze van verdeling</text:span>
              </text:p>
                <text:p text:style-name="al">Verstrekking van subsidie vindt plaats op volgorde van ontvangst van complete aanvragen, totdat het vastgestelde subsidieplafond is bereikt. </text:p>
                <text:p text:style-name="al"/>
                <text:p text:style-name="al">
                <text:span text:style-name="nadrukvet">Doelgroep (subsidieaanvrager)</text:span>
              </text:p>
                <text:p text:style-name="al">Een Antidiscriminatievoorziening die lid is van de landelijke brancheorganisatie van ADV’s. </text:p>
                <text:p text:style-name="al"/>
                <text:p text:style-name="al">
                <text:span text:style-name="nadrukvet">Subsidievorm</text:span>
              </text:p>
                <text:p text:style-name="al">Budgetsubsidie.</text:p>
                <text:p text:style-name="al"/>
              </text:section>
            </text:section>
            <text:p text:style-name="hoofdstuk_bottom"/>
          </text:section>
          <text:section text:name="hoofdstuk_id1-3-2-2-9" text:style-name="hoofdstuk">
            <text:p text:style-name="hoofdstuk_kop"><text:span text:style-name="label"/> <text:span text:style-name="nr">6.</text:span> Overige subsidies</text:p>
            <text:section text:name="paragraaf_id1-3-2-2-9-2" text:style-name="paragraaf">
              <text:p text:style-name="paragraaf_kop"><text:span text:style-name="label"/> <text:span text:style-name="nr">6.1</text:span> Oranjeverenigingen</text:p>
              <text:section text:name="structuurtekst_id1-3-2-2-9-2-2" text:style-name="structuurtekst">
                <text:p text:style-name="al"/>
                <text:p text:style-name="al">
                <text:span text:style-name="nadrukvet">Doelstelling subsidie</text:span>
              </text:p>
                <text:p text:style-name="al">Het (mede) mogelijk maken van de organisatie van volksfeesten ten behoeve van de bevolking van één of meer kernen van de gemeente Raalte.</text:p>
                <text:p text:style-name="al"/>
                <text:p text:style-name="al">
                <text:span text:style-name="nadrukvet">Subsidiabele activiteiten</text:span>
              </text:p>
                <text:p text:style-name="al">Het organiseren van festiviteiten op koningsdag en bevrijdingsdag.</text:p>
                <text:p text:style-name="al"/>
                <text:p text:style-name="al">
                <text:span text:style-name="nadrukvet">Kosten die voor subsidie in aanmerking komen </text:span>
              </text:p>
                <text:p text:style-name="al">Voor subsidie komen de redelijk gemaakte kosten in aanmerking die direct verbonden zijn met de uitvoering van beschreven subsidiabele activiteiten. </text:p>
                <text:p text:style-name="al"/>
                <text:p text:style-name="al">
                <text:span text:style-name="nadrukvet">Hoogte van de subsidie </text:span>
              </text:p>
                <text:p text:style-name="al">De hoogte van de subsidie is gebaseerd op een vast bedrag per inwoner van de kern(en) waarvoor festiviteiten op Koningsdag en Bevrijdingsdag worden georganiseerd. De subsidie per inwoner bedraagt € 0,09. Het subsidiebedrag wordt bepaald op basis van het aantal inwoners op de peildatum 1 januari van het jaar voorafgaande aan het jaar waarvoor subsidie wordt aangevraagd.</text:p>
                <text:p text:style-name="al"/>
                <text:p text:style-name="al">
                <text:span text:style-name="nadrukvet">Wijze van verdeling</text:span>
              </text:p>
                <text:p text:style-name="al">Verstrekking van subsidie vindt plaats op volgorde van ontvangst van complete aanvragen, totdat het voor de betrokken subsidie vastgestelde subsidieplafond is bereikt. </text:p>
                <text:p text:style-name="al"/>
                <text:p text:style-name="al">
                <text:span text:style-name="nadrukvet">Aanvraag</text:span>
              </text:p>
                <text:p text:style-name="al">Het indienen van de subsidieaanvraag dient plaats te vinden via het beschikbaar gestelde aanvraagformulier.</text:p>
                <text:p text:style-name="al"/>
                <text:p text:style-name="al">
                <text:span text:style-name="nadrukvet">Beslistermijn</text:span>
              </text:p>
                <text:p text:style-name="al">Burgemeester en wethouders beslissen, in afwijking van artikel 8 lid 2 van de Asv uiterlijk op 27 oktober van het jaar waarin de aanvraag om subsidie is ingediend. </text:p>
                <text:p text:style-name="al"/>
                <text:p text:style-name="al">
                <text:span text:style-name="nadrukvet">Doelgroep (subsidieaanvrager)</text:span>
              </text:p>
                <text:p text:style-name="al">Oranjeverenigingen in de gemeente Raalte. Alleen rechtspersonen met volledige rechtsbevoegdheid kunnen een subsidie aanvragen. </text:p>
                <text:p text:style-name="al"/>
              </text:section>
            </text:section>
            <text:section text:name="paragraaf_id1-3-2-2-9-3" text:style-name="paragraaf">
              <text:p text:style-name="paragraaf_kop"><text:span text:style-name="label"/> <text:span text:style-name="nr">6.2</text:span> Eerste hulp bij ongelukken</text:p>
              <text:section text:name="structuurtekst_id1-3-2-2-9-3-2" text:style-name="structuurtekst">
                <text:p text:style-name="al"/>
                <text:p text:style-name="al">
                <text:span text:style-name="nadrukvet">Doelstelling subsidie</text:span>
              </text:p>
                <text:p text:style-name="al">Het bevorderen van al datgene wat kan leiden tot het voorkomen van ongevallen en het verlenen van verantwoorde geestelijke en lichamelijke eerste hulp bij ongevallen.</text:p>
                <text:p text:style-name="al"/>
                <text:p text:style-name="al">
                <text:span text:style-name="nadrukvet">Subsidiabele activiteiten</text:span>
              </text:p>
                <text:p text:style-name="al">De activiteiten dienen te liggen op het terrein van het verlenen van geestelijke en lichamelijke eerste hulp bij ongelukken.</text:p>
                <text:p text:style-name="al"/>
                <text:p text:style-name="al">
                <text:span text:style-name="nadrukvet">Kosten die voor subsidie in aanmerking komen </text:span>
              </text:p>
                <text:p text:style-name="al">Voor subsidie komen de redelijk gemaakte kosten in aanmerking die direct verbonden zijn met de uitvoering van beschreven subsidiabele activiteiten. </text:p>
                <text:p text:style-name="al"/>
                <text:p text:style-name="al">
                <text:span text:style-name="nadrukvet">Hoogte van de subsidie</text:span>
              </text:p>
                <text:p text:style-name="al">De hoogte van de subsidie is gebaseerd op een vast bedrag van € 262,50 per EHBO-afdeling en een bedrag per lid van € 9,19. Het subsidiebedrag wordt bepaald op basis van het aantal leden op de peildatum 1 januari van het jaar voorafgaande aan het jaar waarvoor subsidie wordt aangevraagd.</text:p>
                <text:p text:style-name="al"/>
                <text:p text:style-name="al">
                <text:span text:style-name="nadrukvet">Wijze van verdeling</text:span>
              </text:p>
                <text:p text:style-name="al">Verstrekking van subsidie vindt plaats op volgorde van ontvangst van complete aanvragen, totdat het voor de betrokken subsidie vastgestelde subsidieplafond is bereikt. </text:p>
                <text:p text:style-name="al"/>
                <text:p text:style-name="al">
                <text:span text:style-name="nadrukvet">Aanvraag</text:span>
              </text:p>
                <text:p text:style-name="al">Het indienen van de subsidieaanvraag dient plaats te vinden via het beschikbaar gestelde aanvraagformulier.</text:p>
                <text:p text:style-name="al"/>
                <text:p text:style-name="al">
                <text:span text:style-name="nadrukvet">Beslistermijn</text:span>
              </text:p>
                <text:p text:style-name="al">Burgemeester en wethouders beslissen, in afwijking van artikel 8 lid 2 van de Asv uiterlijk op 27 oktober van het jaar waarin de aanvraag om subsidie is ingediend. </text:p>
                <text:p text:style-name="al"/>
                <text:p text:style-name="al">
                <text:span text:style-name="nadrukvet">Aanvrager(s)/ subsidieontvanger(s)</text:span>
              </text:p>
                <text:p text:style-name="al">De EHBO-afdelingen in de gemeente Raalte. Alleen rechtspersonen met volledige rechtsbevoegdheid kunnen een subsidie aanvragen. </text:p>
                <text:p text:style-name="al"/>
              </text:section>
            </text:section>
            <text:section text:name="paragraaf_id1-3-2-2-9-4" text:style-name="paragraaf">
              <text:p text:style-name="paragraaf_kop"><text:span text:style-name="label"/> <text:span text:style-name="nr">6.3</text:span> Wereldwinkel </text:p>
              <text:section text:name="structuurtekst_id1-3-2-2-9-4-2" text:style-name="structuurtekst">
                <text:p text:style-name="al"/>
                <text:p text:style-name="al">
                <text:span text:style-name="nadrukvet">Doelstelling subsidie</text:span>
              </text:p>
                <text:p text:style-name="al">Het bevorderen van de betrokkenheid en bewustwording van de inwoners van de gemeente Raalte bij ontwikkelingen in de wereld, in het bijzonder op het gebied van ontwikkelingssamenwerking, vrede en veiligheid, mensenrechten en milieu.</text:p>
                <text:p text:style-name="al"/>
                <text:p text:style-name="al">
                <text:span text:style-name="nadrukvet">Subsidiabele activiteiten</text:span>
              </text:p>
                <text:p text:style-name="al">Activiteiten die mondiale bewustwording van Raaltenaren bevorderen.</text:p>
                <text:p text:style-name="al"/>
                <text:p text:style-name="al">
                <text:span text:style-name="nadrukvet">Kosten die voor subsidie in aanmerking komen </text:span>
              </text:p>
                <text:p text:style-name="al">Voor subsidie komen de redelijk gemaakte kosten in aanmerking die direct verbonden zijn met de uitvoering van beschreven subsidiabele activiteiten. </text:p>
                <text:p text:style-name="al"/>
                <text:p text:style-name="al">
                <text:span text:style-name="nadrukvet">Hoogte van de subsidie</text:span>
              </text:p>
                <text:p text:style-name="al">De hoogte van de subsidie is een vast bedrag. De subsidie bedraagt € 1.996,70</text:p>
                <text:p text:style-name="al"/>
                <text:p text:style-name="al">
                <text:span text:style-name="nadrukvet">Wijze van verdeling</text:span>
              </text:p>
                <text:p text:style-name="al">Verstrekking van subsidie vindt plaats op volgorde van ontvangst van complete aanvragen, totdat het voor de betrokken subsidie vastgestelde subsidieplafond is bereikt. </text:p>
                <text:p text:style-name="al"/>
                <text:p text:style-name="al">
                <text:span text:style-name="nadrukvet">Aanvraag</text:span>
              </text:p>
                <text:p text:style-name="al">Het indienen van de subsidieaanvraag dient plaats te vinden via het beschikbaar gestelde aanvraagformulier.</text:p>
                <text:p text:style-name="al"/>
                <text:p text:style-name="al">
                <text:span text:style-name="nadrukvet">Beslistermijn</text:span>
              </text:p>
                <text:p text:style-name="al">Burgemeester en wethouders beslissen, in afwijking van artikel 8 lid 2 van de Asv uiterlijk op 27 oktober van het jaar waarin de aanvraag om subsidie is ingediend. </text:p>
                <text:p text:style-name="al"/>
                <text:p text:style-name="al">
                <text:span text:style-name="nadrukvet">Doelgroep (subsidieontvanger)</text:span>
              </text:p>
                <text:p text:style-name="al">Wereldwinkel Heino en Wereldwinkel Raalte. Alleen rechtspersonen met volledige rechtsbevoegdheid kunnen een subsidie aanvragen. </text:p>
                <text:p text:style-name="al"/>
              </text:section>
            </text:section>
            <text:p text:style-name="hoofdstuk_bottom"/>
          </text:section>
          <text:section text:name="hoofdstuk_id1-3-2-2-10" text:style-name="hoofdstuk">
            <text:p text:style-name="hoofdstuk_kop"><text:span text:style-name="label"/> <text:span text:style-name="nr">7.</text:span> Slotbepalingen </text:p>
            <text:section text:name="artikel_id1-3-2-2-10-2" text:style-name="artikel">
              <text:p text:style-name="artikel_kop_titel"><text:span text:style-name="artikel_kop_label"/> <text:span text:style-name="artikel_kop_nr"/> </text:p>
              <text:list text:style-name="id1-3-2-2-10-2-2">
                <text:list-item text:style-override="id1-3-2-2-10-2-2-1">
                  <text:number>1.</text:number>
                  <text:p text:style-name="al">De Subsidieregeling Sociaal Beleid 2025 wordt ingetrokken. </text:p>
                </text:list-item>
                <text:list-item text:style-override="id1-3-2-2-10-2-2-2">
                  <text:number>2.</text:number>
                  <text:p text:style-name="al">Deze regeling treedt in werking op de dag na bekendmaking en werkt terug tot en met 1 januari 2026. </text:p>
                </text:list-item>
                <text:list-item text:style-override="id1-3-2-2-10-2-2-3">
                  <text:number>3.</text:number>
                  <text:p text:style-name="al">Deze regeling wordt aangehaald als ‘Subsidieregeling sociaal beleid 2026’.</text:p>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in de vergadering van 3 maart 2026</text:p>
          </text:section>
          <text:section text:name="ondertekening_id1-3-2-3-2">
            <text:p><text:span text:style-name="functie">de secretaris</text:span></text:p>
            <text:p><text:span text:style-name="functie">Monique van Esterik</text:span></text:p>
            <text:p><text:span text:style-name="functie">de burgemeester</text:span></text:p>
            <text:p><text:span text:style-name="functie">Rob Zuid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0792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2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2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TaxonomieBeleidsagendaDecentraal/OVERHEID.category">Zorg en gezondheid | Organisatie en beleid</meta:user-defined>
    <meta:user-defined meta:name="OVERHEID.TaxonomieBeleidsagendaDecentraal/OVERHEID.category">Onderwijs en wetenschap | Organisatie en beleid</meta:user-defined>
    <meta:user-defined meta:name="DC.source">titel 4.2 van de Algemene wet bestuursrecht]|[1.0:c:BWBR0005537&amp;titeldeel=4.2&amp;g=2026-01-01</meta:user-defined>
    <meta:user-defined meta:name="DC.source">Algemene subsidieverordening Raalte 2014]|[https://lokaleregelgeving.overheid.nl/CVDR325451/2</meta:user-defined>
    <meta:user-defined meta:name="OVERHEIDop.referentienummer">65522-2025</meta:user-defined>
    <meta:user-defined meta:name="DCTERMS.alternative">Subsidieregeling sociaal beleid 2026</meta:user-defined>
    <dc:language>nl</dc:language>
    <meta:user-defined meta:name="OVERHEIDop.locatietype/OVERHEIDop.gebiedsmarkering">Gemeente</meta:user-defined>
    <meta:user-defined meta:name="DC.title">Subsidieregeling Sociaal Beleid 2026</meta:user-defined>
    <meta:user-defined meta:name="DCTERMS.W3CDTF/DCTERMS.available">2026-03-09</meta:user-defined>
    <meta:user-defined meta:name="DCTERMS.W3CDTF/OVERHEIDop.jaargang">2026</meta:user-defined>
    <meta:user-defined meta:name="OVERHEIDop.publicationIssue">107923</meta:user-defined>
    <meta:user-defined meta:name="OVERHEIDop.betreftRegeling">CVDR758384_1</meta:user-defined>
    <meta:user-defined meta:name="xs:date/OVERHEIDop.startdatum">2026-03-10</meta:user-defined>
    <meta:user-defined meta:name="OVERHEIDop.GmbID/DC.identifier">gmb-2026-107923</meta:user-defined>
    <meta:user-defined meta:name="OVERHEIDop.versieInformatie"/>
  </office:meta>
</office:document-meta>
</file>