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44-50 in Sassenheim, het herbestemmen van 3 bedrijfswoningen naar bedrijfsbebouwing. Kenmerk Z2026-00000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estemmen van 3 bedrijfswoningen naar bedrijfsbebouwing.</text:p>
            <text:p text:style-name="common-al">
            <text:span text:style-name="nadrukcur">Datum ontvangst:</text:span>5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791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51</meta:user-defined>
    <dc:language>nl</dc:language>
    <meta:user-defined meta:name="OVERHEIDop.locatietype/OVERHEIDop.gebiedsmarkering">Vlak</meta:user-defined>
    <meta:user-defined meta:name="DC.title">Nieuwe aanvraag omgevingsvergunning, Rijksstraatweg 44-50 in Sassenheim, het herbestemmen van 3 bedrijfswoningen naar bedrijfsbebouwing. Kenmerk Z2026-00000651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14</meta:user-defined>
    <meta:user-defined meta:name="OVERHEIDop.GmbID/DC.identifier">gmb-2026-107914</meta:user-defined>
    <meta:user-defined meta:name="OVERHEIDop.versieInformatie"/>
  </office:meta>
</office:document-meta>
</file>