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wijzigen van het kozijn aan de voorgevel op de locatie de Gouwe 60 te Landsmeer, ingetrokken op 2 maart 2026, zaaknummer ODIJ-Z-26-175274</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wijzigen van het kozijn aan de voorgevel op de locatie de Gouwe 60 te Landsmeer. De aanvraag is op verzoek van de aanvrager op 2 maart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791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1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91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wijzigen van het kozijn aan de voorgevel op de locatie de Gouwe 60 te Landsmeer, ingetrokken op 2 maart 2026, zaaknummer ODIJ-Z-26-175274</meta:user-defined>
    <meta:user-defined meta:name="DCTERMS.W3CDTF/DCTERMS.available">2026-03-09</meta:user-defined>
    <meta:user-defined meta:name="DCTERMS.W3CDTF/OVERHEIDop.jaargang">2026</meta:user-defined>
    <meta:user-defined meta:name="OVERHEIDop.publicationIssue">107912</meta:user-defined>
    <meta:user-defined meta:name="OVERHEIDop.GmbID/DC.identifier">gmb-2026-107912</meta:user-defined>
    <meta:user-defined meta:name="OVERHEIDop.versieInformatie"/>
  </office:meta>
</office:document-meta>
</file>