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choolstraat 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choolstraat 4, 6063 BW te Vlodrop/ Roerdalen / ingekomen op 5 januari 2026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choolstraat 4 te Vlodro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91</meta:user-defined>
    <meta:user-defined meta:name="OVERHEIDop.GmbID/DC.identifier">gmb-2026-10791</meta:user-defined>
    <meta:user-defined meta:name="OVERHEIDop.versieInformatie"/>
  </office:meta>
</office:document-meta>
</file>