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, verbouwen en verduurzamen van gemeentelijk monument woonhuis Koningsplein, Koningsplein 87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87 2611XG Delft | het renoveren, verbouwen en verduurzamen van gemeentelijk monument woonhuis Koningsplein, 05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9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67</meta:user-defined>
    <meta:user-defined meta:name="DCTERMS.abstract">Renovatie/ Verbouw Woonhuis Koningsplein 87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, verbouwen en verduurzamen van gemeentelijk monument woonhuis Koningsplein, Koningsplein 87 2611XG Delf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09</meta:user-defined>
    <meta:user-defined meta:name="OVERHEIDop.GmbID/DC.identifier">gmb-2026-107909</meta:user-defined>
    <meta:user-defined meta:name="OVERHEIDop.versieInformatie"/>
  </office:meta>
</office:document-meta>
</file>