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48-3 1052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6e verdieping met behoud van woonfunctie</text:p>
            <text:p text:style-name="common-al">Zaakadres: Hugo de Grootkade 48-3 1052LV Amsterdam</text:p>
            <text:p text:style-name="common-al">Datum ontvangst: 10-01-2026 11:09</text:p>
            <text:p text:style-name="common-al">Zaaknummer: Z2026-001123</text:p>
            <text:p text:style-name="common-al">DSO-nummer: 2026011000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9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3</meta:user-defined>
    <meta:user-defined meta:name="DCTERMS.abstract">realiseren van een dakterras op de 6e verdieping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48-3 1052LV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08</meta:user-defined>
    <meta:user-defined meta:name="OVERHEIDop.GmbID/DC.identifier">gmb-2026-107908</meta:user-defined>
    <meta:user-defined meta:name="OVERHEIDop.versieInformatie"/>
  </office:meta>
</office:document-meta>
</file>