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in parkeervak naast woning van 23/3 t/m 23/5/2026, Tom Lodewijklaan 1, 1183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6 een besluit genomen op de aanvraag. De vergunning is aangevraagd voor het plaatsen van een bouwkeet in parkeervak naast woning van 23/3 t/m 23/5/2026 op locatie Tom Lodewijklaan 1, 1183W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1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1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9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4</meta:user-defined>
    <meta:user-defined meta:name="DCTERMS.abstract">Betreft:  besluit op locatie Tom Lodewijklaan 1, 1183WE Amstelveen</meta:user-defined>
    <dc:language>nl</dc:language>
    <meta:user-defined meta:name="OVERHEIDop.locatietype/OVERHEIDop.gebiedsmarkering">Vlak</meta:user-defined>
    <meta:user-defined meta:name="DC.title">Aanvraag vergunning toegekend voor het plaatsen van een bouwkeet in parkeervak naast woning van 23/3 t/m 23/5/2026, Tom Lodewijklaan 1, 1183WE Amstelveen</meta:user-defined>
    <meta:user-defined meta:name="DCTERMS.W3CDTF/DCTERMS.available">2026-03-09</meta:user-defined>
    <meta:user-defined meta:name="DCTERMS.W3CDTF/OVERHEIDop.jaargang">2026</meta:user-defined>
    <meta:user-defined meta:name="OVERHEIDop.publicationIssue">107904</meta:user-defined>
    <meta:user-defined meta:name="OVERHEIDop.GmbID/DC.identifier">gmb-2026-107904</meta:user-defined>
    <meta:user-defined meta:name="OVERHEIDop.versieInformatie"/>
  </office:meta>
</office:document-meta>
</file>