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tad van de Zon Triathlo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tad van de Zon Triathlon</text:p>
            <text:p text:style-name="common-al">Datum activiteit: 3 juni 2026</text:p>
            <text:p text:style-name="common-al">Locatie: Strand van Luna 1, 1704 ZZ in Heerhugowaard</text:p>
            <text:p text:style-name="common-al">Verzonden op: 5 maart 2026</text:p>
            <text:p text:style-name="common-al">Zaaknummer: 122324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9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3242</meta:user-defined>
    <dc:language>nl</dc:language>
    <meta:user-defined meta:name="OVERHEIDop.locatietype/OVERHEIDop.gebiedsmarkering">Punt</meta:user-defined>
    <meta:user-defined meta:name="DC.title">Kennisgeving besluit op evenementenvergunning Stad van de Zon Triathlon</meta:user-defined>
    <meta:user-defined meta:name="DCTERMS.W3CDTF/DCTERMS.available">2026-03-09</meta:user-defined>
    <meta:user-defined meta:name="DCTERMS.W3CDTF/OVERHEIDop.jaargang">2026</meta:user-defined>
    <meta:user-defined meta:name="OVERHEIDop.publicationIssue">107901</meta:user-defined>
    <meta:user-defined meta:name="OVERHEIDop.GmbID/DC.identifier">gmb-2026-107901</meta:user-defined>
    <meta:user-defined meta:name="OVERHEIDop.versieInformatie"/>
  </office:meta>
</office:document-meta>
</file>