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Bergeijkstraat, Bemmel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1 november 2025, geregistreerd onder zaak(nummer) Z2025-00013920, aangaande:</text:p>
            <text:p text:style-name="common-al">Omschrijving/naam: <text:span text:style-name="nadrukvet">realiseren van een sporthal, een basisschool en een kinderdagverblijf </text:span></text:p>
            <text:p text:style-name="common-al">Locatie/adres: <text:span text:style-name="nadrukvet">Bergeijkstraat, Bemmelstraat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afwijken van regels in het Omgevingsplan (buitenplanse omgevingsplanactiviteit 1e fase)</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realiseren van een sporthal, een basisschool en een kinderdagverblijf.</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6 april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13920</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13920;</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9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3920</meta:user-defined>
    <meta:user-defined meta:name="DCTERMS.abstract">Z2025-00013920 - realiseren van een sporthal, een basisschool en een kinderdagverblijf </meta:user-defined>
    <dc:language>nl</dc:language>
    <meta:user-defined meta:name="DC.title">BOPA-Besluit op aanvraag omgevingsvergunning, Bergeijkstraat, Bemmelstraat Tilburg</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309</meta:user-defined>
    <meta:user-defined meta:name="OVERHEIDop.publicationIssue">107900</meta:user-defined>
    <meta:user-defined meta:name="OVERHEIDop.GmbID/DC.identifier">gmb-2026-107900</meta:user-defined>
    <meta:user-defined meta:name="OVERHEIDop.versieInformatie"/>
  </office:meta>
</office:document-meta>
</file>