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Definitief besluit aanwijz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list text:style-name="id1-3-2-1-1-2">
              <text:list-item text:style-override="id1-3-2-1-1-2-1">
                <text:number>*</text:number>
                <text:p text:style-name="al">HW034: Klaaswaal, Boomdijk 53;</text:p>
              </text:list-item>
              <text:list-item text:style-override="id1-3-2-1-1-2-2">
                <text:number>*</text:number>
                <text:p text:style-name="al">HW035: Numansdorp, Hoekstraat 5; </text:p>
              </text:list-item>
              <text:list-item text:style-override="id1-3-2-1-1-2-3">
                <text:number>*</text:number>
                <text:p text:style-name="al">HW036: Klaaswaal, Molendijk 96;</text:p>
              </text:list-item>
              <text:list-item text:style-override="id1-3-2-1-1-2-4">
                <text:number>*</text:number>
                <text:p text:style-name="al">HW038: Klaaswaal, Oud-Cromstrijensedijk WZ 11;</text:p>
              </text:list-item>
              <text:list-item text:style-override="id1-3-2-1-1-2-5">
                <text:number>*</text:number>
                <text:p text:style-name="al">HW043: Klaaswaal, Smitsweg 3;</text:p>
              </text:list-item>
              <text:list-item text:style-override="id1-3-2-1-1-2-6">
                <text:number>*</text:number>
                <text:p text:style-name="al">HW044: Numansdorp, Burgemeester de Zeeuwstraat 15;</text:p>
              </text:list-item>
              <text:list-item text:style-override="id1-3-2-1-1-2-7">
                <text:number>*</text:number>
                <text:p text:style-name="al">HW045: Klaaswaal, Kerkstraat 14; </text:p>
              </text:list-item>
              <text:list-item text:style-override="id1-3-2-1-1-2-8">
                <text:number>*</text:number>
                <text:p text:style-name="al">HW047: Klaaswaal, Oranjestraat 1; </text:p>
              </text:list-item>
              <text:list-item text:style-override="id1-3-2-1-1-2-9">
                <text:number>*</text:number>
                <text:p text:style-name="al">HW048: Klaaswaal, Oud-Cromstrijensedijk OZ 23;</text:p>
              </text:list-item>
              <text:list-item text:style-override="id1-3-2-1-1-2-10">
                <text:number>*</text:number>
                <text:p text:style-name="al">HW051: Numansdorp, Torenstraat 31;</text:p>
              </text:list-item>
              <text:list-item text:style-override="id1-3-2-1-1-2-11">
                <text:number>*</text:number>
                <text:p text:style-name="al">HW052: Numansdorp, Torenstraat 63.</text:p>
              </text:list-item>
              <text:list-item text:style-override="id1-3-2-1-1-2-12">
                <text:number>*</text:number>
                <text:p text:style-name="al">HW054: Zuid-Beijerland, Tiengemeten 21;</text:p>
              </text:list-item>
              <text:list-item text:style-override="id1-3-2-1-1-2-13">
                <text:number>*</text:number>
                <text:p text:style-name="al">HW055: Tiengemeten, Bosman-molen Grote Haven; </text:p>
              </text:list-item>
              <text:list-item text:style-override="id1-3-2-1-1-2-14">
                <text:number>*</text:number>
                <text:p text:style-name="al">HW056: Zuid-Beijerland, Tiengemeten 19-19A-19B;</text:p>
              </text:list-item>
              <text:list-item text:style-override="id1-3-2-1-1-2-15">
                <text:number>*</text:number>
                <text:p text:style-name="al">HW057: Goudswaard, Sluiscomplex Korendijkse Slikken;</text:p>
              </text:list-item>
              <text:list-item text:style-override="id1-3-2-1-1-2-16">
                <text:number>*</text:number>
                <text:p text:style-name="al">HW058: Goudswaard, Langeweg 1;</text:p>
              </text:list-item>
              <text:list-item text:style-override="id1-3-2-1-1-2-17">
                <text:number>*</text:number>
                <text:p text:style-name="al">HW059: Nieuw-Beijerland, Langeweg 4;</text:p>
              </text:list-item>
              <text:list-item text:style-override="id1-3-2-1-1-2-18">
                <text:number>*</text:number>
                <text:p text:style-name="al">HW060: Zuid-Beijerland, Tiengemeten 14 en 14A; </text:p>
              </text:list-item>
              <text:list-item text:style-override="id1-3-2-1-1-2-19">
                <text:number>*</text:number>
                <text:p text:style-name="al">HW061: Goudswaard, Tiengemeten 3; </text:p>
              </text:list-item>
              <text:list-item text:style-override="id1-3-2-1-1-2-20">
                <text:number>*</text:number>
                <text:p text:style-name="al">HW062: Goudswaard, Molendijk 26;</text:p>
              </text:list-item>
              <text:list-item text:style-override="id1-3-2-1-1-2-21">
                <text:number>*</text:number>
                <text:p text:style-name="al">HW063: Goudswaard, Molendijk 76-78-80.</text:p>
              </text:list-item>
            </text:list>
            <text:p text:style-name="common-al">
            <text:span text:style-name="nadrukvet">Ter inzage</text:span>
          </text:p>
            <text:p text:style-name="common-al">De stukken over het aanwijzen van de gemeentelijke monumenten liggen van woensdag 11 maart 2025 tot en met dinsdag 21 april 2025 ter inzage. Wilt u de stukken inzien? Maak dan een afspraak met Ineke Verkerk, bereikbaar via telefoonnummer 088-6471071.</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Ineke Verkerk, bereikbaar via <text:a xlink:href="mailto:liesbeth.bos@gemeentehw.nl" xlink:type="simple">mail  ineke.verkerk@gemeentehw.nl,</text:a> telefoonnummer 088-6471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8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Definitief besluit aanwijzen gemeentelijke monumenten</meta:user-defined>
    <meta:user-defined meta:name="DCTERMS.W3CDTF/DCTERMS.available">2026-03-11</meta:user-defined>
    <meta:user-defined meta:name="DCTERMS.W3CDTF/OVERHEIDop.jaargang">2026</meta:user-defined>
    <meta:user-defined meta:name="OVERHEIDop.publicationIssue">107896</meta:user-defined>
    <meta:user-defined meta:name="OVERHEIDop.GmbID/DC.identifier">gmb-2026-107896</meta:user-defined>
    <meta:user-defined meta:name="OVERHEIDop.versieInformatie"/>
  </office:meta>
</office:document-meta>
</file>