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c041062-9ce8-42d5-b291-a07625bdf005.png" manifest:media-type="image/x-eps"/>
  <manifest:file-entry manifest:full-path="Pictures/Afbeelding1i8d246e97-139d-495f-8376-c154231e5f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3-05  Everard Meijsterlaan,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88821</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maart 2026</text:span> voor onderstaande locatie de aangegeven verkeersmaatregel vast te stellen:</text:p>
            <text:p text:style-name="common-al"/>
            <text:p text:style-name="common-al">
            <text:span text:style-name="nadrukvet">West</text:span>
          </text:p>
            <text:p text:style-name="common-al">
            <text:span text:style-name="nadrukvet">Everard Meijsterlaan </text:span>(ter hoogte van het pand Everard Meijsterlaan huisnummer 6; wegvak: tussen de Mendelssohnstraat en de Johann Sebastian Bachstraat)</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fc041062-9ce8-42d5-b291-a07625bdf005.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6-1" text:style-name="plaatje">
              <text:p text:style-name="illustratie_id1-3-2-2-1-86-1-1"><draw:frame draw:style-name="illustratie_id1-3-2-2-1-86-1-1" text:anchor-type="paragraph" svg:width="106.30000000000001mm" svg:height="124.5mm"><draw:image xlink:href="Pictures/Afbeelding1i8d246e97-139d-495f-8376-c154231e5f8c.png" xlink:type="simple"/></draw:frame></text:p>
            </text:section></draw:text-box></draw:frame>
          </text:p>
            <text:p text:style-name="common-al"/>
            <text:p text:style-name="common-al">Utrecht, 5 maart 2026</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maart 2026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89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9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9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Everard Meijsterlaan (ter hoogte van het pand Everard Meijsterlaan huisnummer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88821</meta:user-defined>
    <meta:user-defined meta:name="OVERHEIDop.verkeersbordcode">E8c</meta:user-defined>
    <dc:language>nl</dc:language>
    <meta:user-defined meta:name="OVERHEIDop.locatietype/OVERHEIDop.gebiedsmarkering">Adres</meta:user-defined>
    <meta:user-defined meta:name="DC.title">2026-03-05  Everard Meijsterlaan, West, Elektrische oplaadpaal, Verkeersmaatregelen Gemeente Utrecht</meta:user-defined>
    <meta:user-defined meta:name="DCTERMS.W3CDTF/DCTERMS.available">2026-03-09</meta:user-defined>
    <meta:user-defined meta:name="DCTERMS.W3CDTF/OVERHEIDop.jaargang">2026</meta:user-defined>
    <meta:user-defined meta:name="OVERHEIDop.publicationIssue">107895</meta:user-defined>
    <meta:user-defined meta:name="OVERHEIDop.GmbID/DC.identifier">gmb-2026-107895</meta:user-defined>
    <meta:user-defined meta:name="OVERHEIDop.versieInformatie"/>
  </office:meta>
</office:document-meta>
</file>