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het vervangen van het kozijnwerk op het inpandige balkon, het verwijderen van de rookkanalen en het plaatsen van een vaste trap naar zolder, Delfgauwseweg 208 2628E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Delfgauwseweg 208 2628EX Delft | het plaatsen van een dakkapel, het vervangen van het kozijnwerk op het inpandige balkon, het verwijderen van de rookkanalen en het plaatsen van een vaste trap naar zolder</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9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8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95</meta:user-defined>
    <meta:user-defined meta:name="DCTERMS.abstract">Verbeteren zolder en 1e verdiep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dakkapel, het vervangen van het kozijnwerk op het inpandige balkon, het verwijderen van de rookkanalen en het plaatsen van een vaste trap naar zolder, Delfgauwseweg 208 2628EX Delft</meta:user-defined>
    <meta:user-defined meta:name="DCTERMS.W3CDTF/DCTERMS.available">2026-03-09</meta:user-defined>
    <meta:user-defined meta:name="DCTERMS.W3CDTF/OVERHEIDop.jaargang">2026</meta:user-defined>
    <meta:user-defined meta:name="OVERHEIDop.publicationIssue">107894</meta:user-defined>
    <meta:user-defined meta:name="OVERHEIDop.GmbID/DC.identifier">gmb-2026-107894</meta:user-defined>
    <meta:user-defined meta:name="OVERHEIDop.versieInformatie"/>
  </office:meta>
</office:document-meta>
</file>