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straatfeest met dorpslunch op 6 jun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4 maart 2026 een aanvraag evenementenvergunning heeft ontvangen voor het organiseren van een straatfeest met dorpslunch op 6 juni 2026 van 12:00 tot 16:00 uur op de Philippestraat en aangrenzende parkeerplaats te Neeritter.</text:p>
            <text:p text:style-name="common-al">De aanvraag is geregistreerd onder zaaknummer Z2026-00000392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8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2</meta:user-defined>
    <meta:user-defined meta:name="DCTERMS.abstract">Aanvraag evenementenvergunning ontvangen voor een straatfeest met dorpslunch op 6 juni 2026 in Neeritter, Philippestraat 5, 6015 AN Neerit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voor het organiseren van een straatfeest met dorpslunch op 6 juni 2026 in Neeritt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93</meta:user-defined>
    <meta:user-defined meta:name="OVERHEIDop.GmbID/DC.identifier">gmb-2026-107893</meta:user-defined>
    <meta:user-defined meta:name="OVERHEIDop.versieInformatie"/>
  </office:meta>
</office:document-meta>
</file>