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olfsberg 35 5721HR Asten, Wolfsberg 37 5721H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2300627 is ingediend op onderstaande datum:</text:p>
            <text:p text:style-name="common-al">het oprichten van een woongebouw van 26 appartementen, 23-12-2025 12: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78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8488</meta:user-defined>
    <meta:user-defined meta:name="DCTERMS.abstract">het oprichten van een woongebouw van 2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Wolfsberg 35 5721HR Asten, Wolfsberg 37 5721HR As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89</meta:user-defined>
    <meta:user-defined meta:name="OVERHEIDop.GmbID/DC.identifier">gmb-2026-10789</meta:user-defined>
    <meta:user-defined meta:name="OVERHEIDop.versieInformatie"/>
  </office:meta>
</office:document-meta>
</file>